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615 Verleende watervergunning Strandbebouwing 2014-2024 gebruikmaken van waterstaatswerk strandpaviljoen Bruintje aan Zee op Noordzeestrand</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het gebruikmaken van het waterstaatswerk van de primaire duinwaterkering en het rijkswaterstaatswerk De Noordzee met het strand tot aan de duinvoet voor het plaatsen en jaarrond behouden van strandpaviljoen Bruintje aan Zee op het Noordzeestrand ten noorden van de hoofdopgang en nabij strandpaal 33,25 in Bergen aan Zee . Vergunning verzonden op 30-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7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615 Verleende watervergunning Strandbebouwing 2014-2024 gebruikmaken van waterstaatswerk strandpaviljoen Bruintje aan Zee op Noordzeestr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74</meta:user-defined>
    <meta:user-defined meta:name="OVERHEIDop.WsbID/DC.identifier">wsb-2015-87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9</meta:user-defined>
    <meta:user-defined meta:name="OVERHEIDop.woonplaats">Bergen aan Zee</meta:user-defined>
    <meta:user-defined meta:name="OVERHEIDop.straatnaam">Strand Be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623 519520</meta:user-defined>
    <meta:user-defined meta:name="OVERHEIDop.versieInformatie"/>
  </office:meta>
</office:document-meta>
</file>