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groting 2016 Waterschap Vallei en Veluw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legt de ontwerp begroting 2016 van 12 november 2015 tot en met 24 november 2015 ter inzage. Het college van dijkgraaf en heemraden heeft de ontwerp begroting op 13 oktober 2015 vastgesteld. De begroting bevat het beleid en de geraamde uitgaven en inkomsten van het waterschap voor 2016. De tarieven voor 2016, voor de zuiveringsheffing, de verontreinigingsheffing en de watersysteemheffing van ingezetenen, eigenaren van gebouwen, eigenaren van natuur en eigenaren van overige gronden, zijn gebaseerd op deze begroting. </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tussenkopcur">
            <text:span text:style-name="nadrukvet">Ter inzage</text:span>
          </text:p>
            <text:p text:style-name="common-al">De ontwerp begroting 2016 ligt van 12 november 2015 tot en met 24 november 2015 ter inzage op werkdagen van 08.30 tot 17.00 uur bij de receptie van het waterschapskantoor, </text:p>
            <text:p text:style-name="common-al">Steenbokstraat 10 in Apeldoorn, telefoonnummer (055) 5 272 911. </text:p>
            <text:p text:style-name="common-al">Belangstellenden kunnen een exemplaar van de ontwerpbegroting aanvragen bij het waterschap. </text:p>
            <text:p text:style-name="common-al">Een ieder kan bedenkingen over de ontwerp begroting sturen naar het college van dijkgraaf en heemraden van Waterschap Vallei en Veluwe, Postbus 4142, 7320 AC Apeldoorn, of via info@vallei-veluwe.nl.</text:p>
            <text:p text:style-name="common-al">De bedenkingen moeten uiterlijk 24 november 2015 binnen zijn. Het algemeen bestuur van Waterschap Vallei en Veluwe stelt de begroting en de tarieven op 25 november 2015 vast.</text:p>
            <text:p text:style-name="common-al"/>
            <text:p text:style-name="common-al">Het college van dijkgraaf en heemraden van Waterschap Vallei en Veluwe,</text:p>
            <text:p text:style-name="common-al"/>
            <text:p text:style-name="common-al">mr. G. P. Dalhuisen, </text:p>
            <text:p text:style-name="common-al">secretaris </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73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groting 2016 Waterschap Vallei en Veluw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38</meta:user-defined>
    <meta:user-defined meta:name="OVERHEIDop.WsbID/DC.identifier">wsb-2015-873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1-12</meta:user-defined>
    <meta:user-defined meta:name="xs:date/OVERHEIDop.einddatum">2015-11-26</meta:user-defined>
    <meta:user-defined meta:name="OVERHEIDop.externeBijlage">exb-2015-29352</meta:user-defined>
    <meta:user-defined meta:name="OVERHEID.Provincie/DC.spatial">Gelderland</meta:user-defined>
    <meta:user-defined meta:name="OVERHEID.Provincie/DC.spatial">Utrecht</meta:user-defined>
    <meta:user-defined meta:name="OVERHEIDop.versieInformatie"/>
  </office:meta>
</office:document-meta>
</file>