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knotwilg en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61, 10 november 2015) M. Zijlstra, het verwijderen van een knotwilg en het plaatsen en hebben van een tuinhuis binnen de boezemwaterkering ter plaatse van Oostringdijk 113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73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knotwilg en het plaatsen van een tuin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37</meta:user-defined>
    <meta:user-defined meta:name="OVERHEIDop.WsbID/DC.identifier">wsb-2015-873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0</meta:user-defined>
    <meta:user-defined meta:name="xs:date/OVERHEIDop.einddatum">2015-12-22</meta:user-defined>
    <meta:user-defined meta:name="OVERHEID.Gemeente/DC.spatial">Zuidplas</meta:user-defined>
    <meta:user-defined meta:name="OVERHEIDop.versieInformatie"/>
  </office:meta>
</office:document-meta>
</file>