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24) het onttrekken en lozen van grondwater bij de vervanging van een waterleiding in de Dansenbuurt in Krimpen aan den IJssel. Tussen 1 januari en 30 april 2016 vinden de werkzaamheden plaats waarbij maximaal 5 m3/uur wordt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73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736</meta:user-defined>
    <meta:user-defined meta:name="OVERHEIDop.WsbID/DC.identifier">wsb-2015-873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2-18</meta:user-defined>
    <meta:user-defined meta:name="xs:date/OVERHEIDop.einddatum">2016-01-15</meta:user-defined>
    <meta:user-defined meta:name="OVERHEID.Gemeente/DC.spatial">Capelle aan den IJssel</meta:user-defined>
    <meta:user-defined meta:name="OVERHEIDop.versieInformatie"/>
  </office:meta>
</office:document-meta>
</file>