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Besluit vaststelling wijziging van de legger wateren 2015 </text:p>
      <text:section text:name="regeling_id1-3-2" text:style-name="regeling">
        <text:section text:name="aanhef_id1-3-2-1" text:style-name="aanhef">
          <text:section text:name="preambule_id1-3-2-1-1" text:style-name="preambule">
            <text:p text:style-name="al">
            <text:span text:style-name="nadrukvet">Inleiding</text:span>
          </text:p>
            <text:p text:style-name="al">Waterschap Rivierenland is onder andere verantwoordelijk voor het waterkwantiteitsbeheer van circa 22.000 kilometer water in een gebied van circa 2.000 vierkante kilometer. Om het beheer van al dit water op een adequate wijze te kunnen uitvoeren, moet de belangrijkste informatie over deze wateren actueel en overzichtelijk in een zogenaamde “legger” worden vastgelegd. </text:p>
            <text:p text:style-name="al">In de loop van de tijd kunnen wijzigingen worden aangebracht aan het watersysteem. Om de legger actueel te houden, neemt het waterschap deze wijzigingen jaarlijks in de legger wateren op. </text:p>
            <text:p text:style-name="al"/>
            <text:p text:style-name="al">Het college van dijkgraaf en heemraden van Waterschap Rivierenland heeft op 6 oktober 2015 besloten om in totaal 14.000 wijzigingen in de legger wateren vast te stellen. Het gaat om de volgende type leggerwijzigingen: </text:p>
            <text:list text:style-name="id1-3-2-1-1-6">
              <text:list-item text:style-override="id1-3-2-1-1-6-1">
                <text:number>-</text:number>
                <text:p text:style-name="al">de uitvoering van het bestuursbesluit harmonisatie legger wateren;</text:p>
              </text:list-item>
              <text:list-item text:style-override="id1-3-2-1-1-6-2">
                <text:number>-</text:number>
                <text:p text:style-name="al">de overnamen van het stedelijk water van de gemeente Sliedrecht en de gemeente Geldermalsen door het waterschap;</text:p>
              </text:list-item>
              <text:list-item text:style-override="id1-3-2-1-1-6-3">
                <text:number>-</text:number>
                <text:p text:style-name="al">de gerealiseerde werken die conform verleende watervergunningen of meldingen zijn uitgevoerd;</text:p>
              </text:list-item>
              <text:list-item text:style-override="id1-3-2-1-1-6-4">
                <text:number>-</text:number>
                <text:p text:style-name="al">de gerealiseerde werken die in eigenbeheer zijn uitgevoerd, waaronder een groot aantal aangelegde natuurvriendelijke oevers; </text:p>
              </text:list-item>
              <text:list-item text:style-override="id1-3-2-1-1-6-5">
                <text:number>-</text:number>
                <text:p text:style-name="al">correcties in de vastgestelde legger, waaronder het na de ruilverkaveling aangepaste watersysteem in de Ooijpolder;</text:p>
              </text:list-item>
              <text:list-item text:style-override="id1-3-2-1-1-6-6">
                <text:number>-</text:number>
                <text:p text:style-name="al">de gehonoreerde verzoeken om de status van een water te wijzigen of om een beschermingszone aan te passen.</text:p>
              </text:list-item>
            </text:list>
            <text:p text:style-name="al"> </text:p>
            <text:p text:style-name="al">
            <text:span text:style-name="nadrukvet">Legger Wateren</text:span>
          </text:p>
            <text:p text:style-name="al">De legger is een register op grond van de Waterwet en de Waterschapswet waarin de wateren en kunstwerken (duikers, stuwen, bruggen enz.) zijn opgenomen die van overwegend belang zijn voor een goede doorstroming en berging van het oppervlaktewater. In de legger is van deze objecten vastgelegd: </text:p>
            <text:p text:style-name="al"> </text:p>
            <text:p text:style-name="al">1. de ligging en de daarbij behorende kern- en beschermingszones;</text:p>
            <text:p text:style-name="al">2. de minimaal in stand te houden afmetingen; </text:p>
            <text:p text:style-name="al">3. wie verplicht is om het onderhoud uit te voeren. </text:p>
            <text:p text:style-name="al"> </text:p>
            <text:p text:style-name="al">De zogeheten kern- en beschermingszones zijn de zones waarin het waterschap beperkingen aan het gebruik heeft gesteld. Op deze zones is de Keur Waterschap Rivierenland 2014 van toepassing. U mag daar zonder toestemming van het waterschap bepaalde activiteiten niet uitvoeren. Een voorbeeld hiervan is het plaatsen van een gebouw binnen de beschermingszone van een water of het leggen van een duiker in een water. Deze zones en regels zorgen ervoor dat het waterschap de watergangen goed kan blijven beheren en onderhouden.</text:p>
            <text:p text:style-name="al"> </text:p>
            <text:p text:style-name="al">
            <text:span text:style-name="nadrukvet">Inzien wijzigingen</text:span>
          </text:p>
            <text:p text:style-name="al">Het besluit tot wijziging van de legger wateren 2015 inclusief bijlagen (leggerkaarten) liggen vanaf woensdag 11 november tot en met dinsdag 22 december  2015 voor een ieder ter inzage op het kantoor van het waterschap, De Blomboogerd 1 te Tiel. Bent u voornemens het besluit in te komen zien en wenst u daarbij uitleg te ontvangen, maak dan via het e-mailadres <text:a xlink:href="mailto:leggerwateren@wsrl.nl" xlink:type="simple">leggerwateren@wsrl.nl</text:a> een afspraak. </text:p>
            <text:p text:style-name="al"/>
            <text:p text:style-name="al">De documenten zijn in dezelfde periode in te zien op de website, zie pagina<text:span text:style-name="nadrukondlijn"> </text:span></text:p>
            <text:p text:style-name="al">
            <text:a xlink:href="http://www.waterschaprivierenland.nl/common/beleid/keur-en-legger/wijzigingen-legger-wateren-2015.html" xlink:type="simple">http://www.waterschaprivierenland.nl/common/beleid/keur-en-legger/wijzigingen-legger-wateren-2015.html</text:a>.</text:p>
            <text:p text:style-name="al"> </text:p>
            <text:p text:style-name="al">Om te kunnen beoordelen of een leggerwijziging voor u van belang is, zijn op de overzichtssituatie alle wijzigingslocaties weergegeven. U kunt dus zien waar in het beheersgebied van het waterschap de legger wordt gewijzigd. De details van iedere wijziging worden weergegeven op wijzigingskaarten. Per kaart wordt aangegeven:</text:p>
            <text:p text:style-name="al"> </text:p>
            <text:p text:style-name="al">1. het wijzigingsnummer; </text:p>
            <text:p text:style-name="al">2. de betrokken kadastrale percelen; </text:p>
            <text:p text:style-name="al">3. de omschrijving van de wijziging en de eventueel gewijzigde onderhoudsplicht; </text:p>
            <text:p text:style-name="al">4. de ligging van de voorgenomen (nieuwe) situatie . </text:p>
            <text:p text:style-name="al">
            <text:span text:style-name="nadrukvet"> </text:span>
          </text:p>
            <text:p text:style-name="al">
            <text:span text:style-name="nadrukvet">Beroep</text:span>
          </text:p>
            <text:p text:style-name="al">Beroep tegen de wijzigingen van de legger lateren 2015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al"> </text:p>
            <text:p text:style-name="al">Gedurende de inzagetermijn is het mogelijk om beroep in te stellen. De volgende personen komen daarvoor in aanmerking:</text:p>
            <text:list text:style-name="id1-3-2-1-1-34">
              <text:list-item text:style-override="id1-3-2-1-1-34-1">
                <text:number>-</text:number>
                <text:p text:style-name="al">belanghebbenden die hun zienswijze tegen het ontwerpbesluit naar voren hebben gebracht;</text:p>
              </text:list-item>
              <text:list-item text:style-override="id1-3-2-1-1-34-2">
                <text:number>-</text:number>
                <text:p text:style-name="al">belanghebbenden wie redelijkerwijs niet verweten kan worden tegen het ontwerpbesluit geen zienswijze naar voren te hebben gebracht.</text:p>
              </text:list-item>
            </text:list>
            <text:p text:style-name="al"> </text:p>
            <text:p text:style-name="al"> </text:p>
            <text:p text:style-name="al">Beroep kan worden ingesteld bij de rechtbank Gelderland, team Bestuursrecht, postbus 9030, 6800 EM Arnhem. Het beroepschrift moet ondertekend zijn en ten minste bevatten: uw naam en adres, de dagtekening, een omschrijving van het besluit waartegen het beroep is gericht en de gronden van het beroep. Voor het instellen van beroep is griffierecht verschuldigd. </text:p>
            <text:p text:style-name="al"> </text:p>
            <text:p text:style-name="al">Naast het indienen van een beroepschrift kan ook, met toepassing van artikel 8:81 Awb, een verzoek tot het treffen van een voorlopige voorziening worden gedaan aan de Voorzieningenrechter van de rechtbank Arnhem, sector bestuursrecht, postbus 9030, 6800 EM Arnhem. </text:p>
            <text:p text:style-name="al"> </text:p>
            <text:p text:style-name="al">U kunt ook digitaal beroep instellen of een voorlopige voorziening aanvragen bij genoemde rechtbank via http://loket.rechtspraak.nl/bestuursrecht. Daarvoor moet u wel beschikken over een elektronische handtekening (DigiD). Kijk op de genoemde site voor de precieze voorwaarden. </text:p>
            <text:p text:style-name="al"> </text:p>
            <text:p text:style-name="al">
            <text:span text:style-name="nadrukvet">Meer informatie?</text:span>
          </text:p>
            <text:p text:style-name="al">Voor meer informatie over de ter inzage gelegde stukken kunt u bellen met Ton Sijnen, projectleider Geodata, beleidsafdeling Water en Dijken (0344) 64 92 41.</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73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3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wijziging van de legger wateren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34</meta:user-defined>
    <meta:user-defined meta:name="OVERHEIDop.WsbID/DC.identifier">wsb-2015-8734</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