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669 het onttrekken van grondwater ter plaatse van de Pudongweg 1 te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november 2015 een vergunning verleend aan Van der Heijden Bouwbedrijf B.V. voor het door middel van horizontaal bemalen drainage gedurende 20 weken onttrekken van grondwater met een debiet van maximaal 35 m³/uur, 25.200 m³ per maand en een totaal debiet van 115.000 m³ in kwetsbaar gebied ten behoeve van de nieuwbouw van het kantoor met bedrijfshal AMS 8 gelegen aan de Pudongweg 1 te Schiphol-Rijk (Rozenburg).</text:p>
            <text:p text:style-name="common-al"/>
            <text:p text:style-name="common-al">De stukken liggen tot en met 18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6 november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73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3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3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669 het onttrekken van grondwater ter plaatse van de Pudongweg 1 te Schiphol-R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0</meta:user-defined>
    <meta:user-defined meta:name="OVERHEIDop.publicationIssue">8730</meta:user-defined>
    <meta:user-defined meta:name="OVERHEIDop.WsbID/DC.identifier">wsb-2015-873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7</meta:user-defined>
    <meta:user-defined meta:name="OVERHEIDop.woonplaats">Rozenburg</meta:user-defined>
    <meta:user-defined meta:name="OVERHEIDop.straatnaam">Pudong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335</meta:user-defined>
    <meta:user-defined meta:name="OVERHEID.EPSG28992/DC.spatial">110819 476325</meta:user-defined>
    <meta:user-defined meta:name="OVERHEIDop.versieInformatie"/>
  </office:meta>
</office:document-meta>
</file>