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35 Verleende watervergunning relinen waterleiding tussen Jisperweg en Vrouwenweg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linen van een waterleiding, waarbij de waterlopen en wegen worden gekruist, tussen Jisperweg 2 en Vrouwenweg 6 in Noordbeemster. Vergunning verzonden op 26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35 Verleende watervergunning relinen waterleiding tussen Jisperweg en Vrouwenweg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3</meta:user-defined>
    <meta:user-defined meta:name="OVERHEIDop.WsbID/DC.identifier">wsb-2015-8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E 3</meta:user-defined>
    <meta:user-defined meta:name="OVERHEIDop.woonplaats">Noordbeemster</meta:user-defined>
    <meta:user-defined meta:name="OVERHEIDop.straatnaam">Vrouw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078 512746</meta:user-defined>
    <meta:user-defined meta:name="OVERHEIDop.versieInformatie"/>
  </office:meta>
</office:document-meta>
</file>