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223) onttrekken en lozen van grondwater in de Ferdinand Huyckburg, Merijntje Gijzenburg, Max. Havelaarburg en Heer Halewijnburg in Capelle aan den IJssel bij de vevanging van een waterleiding. De onttrekking is max. 2 m<text:span text:style-name="sup">3</text:span>/uur en duurt van 1 februari tot 15 me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872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2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0</meta:user-defined>
    <meta:user-defined meta:name="OVERHEIDop.publicationIssue">8729</meta:user-defined>
    <meta:user-defined meta:name="OVERHEIDop.WsbID/DC.identifier">wsb-2015-8729</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11-10</meta:user-defined>
    <meta:user-defined meta:name="xs:date/OVERHEIDop.einddatum">2016-02-15</meta:user-defined>
    <meta:user-defined meta:name="OVERHEID.Gemeente/DC.spatial">Capelle aan den IJssel</meta:user-defined>
    <meta:user-defined meta:name="OVERHEIDop.versieInformatie"/>
  </office:meta>
</office:document-meta>
</file>