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een damwand en een beschoei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655.V01, 6 november 2015) Gemeente Capelle a/d IJssel, het vervangen van een damwand en een beschoeiing langs een overige watergang ter plaatse van Capelseweg 538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727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2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2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een damwand en een beschoei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8727</meta:user-defined>
    <meta:user-defined meta:name="OVERHEIDop.WsbID/DC.identifier">wsb-2015-872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06</meta:user-defined>
    <meta:user-defined meta:name="xs:date/OVERHEIDop.einddatum">2015-12-18</meta:user-defined>
    <meta:user-defined meta:name="OVERHEID.Gemeente/DC.spatial">Capelle aan den IJssel</meta:user-defined>
    <meta:user-defined meta:name="OVERHEIDop.versieInformatie"/>
  </office:meta>
</office:document-meta>
</file>