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60 Verleende watervergunning aanbrengen bebording waterlopen en waterkeringen voor sloepennetwerk Laag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bebording in waterlopen en op waterkeringen, voor het sloepennetwerk Laag-Holland, in het gebied tussen Nauerna, Uitdam, Avenhorn en Alkmaar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60 Verleende watervergunning aanbrengen bebording waterlopen en waterkeringen voor sloepennetwerk Laag-Hol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72</meta:user-defined>
    <meta:user-defined meta:name="OVERHEIDop.WsbID/DC.identifier">wsb-2015-8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andsmeer</meta:user-defined>
    <meta:user-defined meta:name="OVERHEIDop.straatnaam">Weideland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000 500000</meta:user-defined>
    <meta:user-defined meta:name="OVERHEIDop.versieInformatie"/>
  </office:meta>
</office:document-meta>
</file>