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KRW-maatregelenpakket 2016-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Schieland en de Krimpenerwaard heeft op 30 september 2015 het KRW-maatregelpakket voor de periode 2016-2021 zoals benoemd in paragraaf 4.3 in KRW-plan 2016-2021 vastgesteld.</text:p>
            <text:p text:style-name="common-al">In paragraaf 4.3 van het KRW-plan 2016-2021 heeft het hoogheemraadschap de maatregelen benoemd die de komende jaren genomen gaan worden ter verbetering van de waterkwaliteit. De KRW-maatregelen die het hoogheemraadschap gaat nemen maken onderdeel uit van het totaal aan maatregelen binnen het stroomgebied van de Rijn. </text:p>
            <text:p text:style-name="common-al"/>
            <text:p text:style-name="common-al">Het KRW-maatregelenpakket zal als bijlage worden opgenomen in het nog vast te stellen ontwerp Waterbeheerplan 2016-2021. </text:p>
            <text:p text:style-name="common-al"/>
            <text:p text:style-name="common-al">Het KRW-plan, en daarmee ook het KRW-maatregelpakket zoals opgenomen in paragraaf 4.3, is in te zien via de bijlage bij deze bekendmaking.  </text:p>
            <text:p text:style-name="common-al"/>
            <text:p text:style-name="common-al">
            <text:span text:style-name="nadrukvet">Ter inzage legging</text:span>
          </text:p>
            <text:p text:style-name="common-al">Een ontwerp van het KRW-plan 2016-2021 heeft van 6 januari 2015 tot en met 17 februari 2015 ter inzage gelegen op het kantoor van het hoogheemraadschap van Schieland en de Krimpenerwaard aan de Maasboulevard 123 te Rotterdam. Gedurende deze periode zijn vier zienswijzen ontvangen. Deze zienswijzen hebben niet geleid tot wijzigingen in paragraaf 4.3 van het KRW-plan 2016 – 2021, zoals dat als ontwerp ter inzage heeft gelegen. </text:p>
            <text:p text:style-name="common-al"/>
            <text:p text:style-name="common-al">
            <text:span text:style-name="nadrukvet">Inwerkingtreding</text:span>
          </text:p>
            <text:p text:style-name="common-al">Dit besluit treedt in werking op de dag na bekendmaking. </text:p>
            <text:p text:style-name="common-al"/>
            <text:p text:style-name="common-al">
            <text:span text:style-name="nadrukvet">Beroep</text:span>
          </text:p>
            <text:p text:style-name="common-al">Tegen het besluit tot vaststelling van het KRW-maatregelenpakket is geen beroep mogelijk.</text:p>
            <text:p text:style-name="common-al"/>
            <text:p text:style-name="common-al">
            <text:span text:style-name="nadrukvet">Meer informatie</text:span>
          </text:p>
            <text:p text:style-name="last-al">Voor meer informatie of vragen naar aanleiding van deze bekendmaking, kunt u contact opnemen met de heer J. Hemelraad van het hoogheemraadschap, via 010-4537394 of j.hemelraad@hhs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71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1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1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KRW-maatregelenpakket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0</meta:user-defined>
    <meta:user-defined meta:name="OVERHEIDop.publicationIssue">8719</meta:user-defined>
    <meta:user-defined meta:name="OVERHEIDop.WsbID/DC.identifier">wsb-2015-8719</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11-10</meta:user-defined>
    <meta:user-defined meta:name="OVERHEIDop.externeBijlage">exb-2015-29324</meta:user-defined>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Krimpenerwaard</meta:user-defined>
    <meta:user-defined meta:name="OVERHEID.Gemeente/DC.spatial">Zoetermeer</meta:user-defined>
    <meta:user-defined meta:name="OVERHEID.Gemeente/DC.spatial">Gouda</meta:user-defined>
    <meta:user-defined meta:name="OVERHEID.Gemeente/DC.spatial">Waddinxveen</meta:user-defined>
    <meta:user-defined meta:name="OVERHEID.Gemeente/DC.spatial">Zuidplas</meta:user-defined>
    <meta:user-defined meta:name="OVERHEID.Gemeente/DC.spatial">Lansingerland</meta:user-defined>
    <meta:user-defined meta:name="OVERHEIDop.versieInformatie"/>
  </office:meta>
</office:document-meta>
</file>