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22) het onttrekken van grondwater voor de aanleg van een overstortleiding ter plaatse van de dijkversterking Krimpen, ter hoogte van de Slikslootstraat in Krimpen aan den IJssel.</text:p>
            <text:p text:style-name="last-al">Tussen 1 november en 31 december 2015 vindt de onttrekking plaats met max. 5 m<text:span text:style-name="sup">3</text:span>/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718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1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1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8718</meta:user-defined>
    <meta:user-defined meta:name="OVERHEIDop.WsbID/DC.identifier">wsb-2015-871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10</meta:user-defined>
    <meta:user-defined meta:name="xs:date/OVERHEIDop.einddatum">2015-11-15</meta:user-defined>
    <meta:user-defined meta:name="OVERHEID.Gemeente/DC.spatial">Krimpen aan den IJssel</meta:user-defined>
    <meta:user-defined meta:name="OVERHEIDop.versieInformatie"/>
  </office:meta>
</office:document-meta>
</file>