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2691 diverse werkzaamheden ter plaatse van de Prins Hendrikkade, vanaf de Hans van der Hoevenstraat tot de Visserijkade 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november 2015 een vergunning verleend aan gemeente Katwijk voor:</text:p>
            <text:list text:style-name="id1-3-2-1-1-2">
              <text:list-item text:style-override="id1-3-2-1-1-2-1">
                <text:number>1.</text:number>
                <text:p text:style-name="al">het aanbrengen en tijdelijk, tot uiterlijk 2 april 2016, hebben van damwanden in de kernzone van de overige watergang voor het maken van een werkput t.b.v. de uitstroomvoorzieningen,</text:p>
              </text:list-item>
              <text:list-item text:style-override="id1-3-2-1-1-2-2">
                <text:number>2.</text:number>
                <text:p text:style-name="al">het gedurende 7 maanden onttrekken van grondwater (deels vermengd met oppervlaktewater)  middels bronbemaling met een maximaal debiet van 60 m³/ uur en een maximaal totaal debiet van 24.000  m³ in de periode van 2 november 2015 tot en met 1 juni 2016.</text:p>
              </text:list-item>
            </text:list>
            <text:p text:style-name="common-al">Een en ander ten behoeve van de aanleg van riolering (bergbezinkleidingen en HWA en VWA riolen) ter plaatse van de Prins Hendrikkade, vanaf de Hans van der Hoevenstraat tot de Visserijkade te Katwijk.</text:p>
            <text:p text:style-name="common-al"/>
            <text:p text:style-name="common-al">De stukken liggen tot en met 15 dec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3 november 2015</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714</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14</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14</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691 diverse werkzaamheden ter plaatse van de Prins Hendrikkade, vanaf de Hans van der Hoevenstraat tot de Visserijkade te Kat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9</meta:user-defined>
    <meta:user-defined meta:name="OVERHEIDop.publicationIssue">8714</meta:user-defined>
    <meta:user-defined meta:name="OVERHEIDop.WsbID/DC.identifier">wsb-2015-871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25JT 157</meta:user-defined>
    <meta:user-defined meta:name="OVERHEIDop.woonplaats">Katwijk</meta:user-defined>
    <meta:user-defined meta:name="OVERHEIDop.straatnaam">Prins Hendrikka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9279</meta:user-defined>
    <meta:user-defined meta:name="OVERHEID.EPSG28992/DC.spatial">87772 469008</meta:user-defined>
    <meta:user-defined meta:name="OVERHEIDop.versieInformatie"/>
  </office:meta>
</office:document-meta>
</file>