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670 diverse werkzaamheden nabij Bennebroekerdijk 247 te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november 2015 een vergunning verleend aan De Dijk Cruquius Beheer B.V. voor het verwijderen van de bestaande ongefundeerde opstallen / bebouwing, het uitvoeren van ontgravingen en/of aanvullingen voor het egaliseren van het terrein en het plaatsen van op palen gefundeerde bedrijfsunits in de kern- en beschermingszone van de regionale waterkering van de Haarlemmermeer (Bennebroekerdijk) voor de nieuwbouw van GARAGE XL, een en ander nabij Bennebroekerdijk nr. 247 te Cruquius in de gemeente Haarlemmermeer.</text:p>
            <text:p text:style-name="common-al"/>
            <text:p text:style-name="common-al">De stukken liggen tot en met 17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5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713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70 diverse werkzaamheden nabij Bennebroekerdijk 247 te Cruquiu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8713</meta:user-defined>
    <meta:user-defined meta:name="OVERHEIDop.WsbID/DC.identifier">wsb-2015-871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2LE 247</meta:user-defined>
    <meta:user-defined meta:name="OVERHEIDop.woonplaats">Cruquius</meta:user-defined>
    <meta:user-defined meta:name="OVERHEIDop.straatnaam">Bennebroek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278</meta:user-defined>
    <meta:user-defined meta:name="OVERHEID.EPSG28992/DC.spatial">103379 483477</meta:user-defined>
    <meta:user-defined meta:name="OVERHEIDop.versieInformatie"/>
  </office:meta>
</office:document-meta>
</file>