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583 het onttrekken van grondwater ter plaatse van de Westerhoutstraat en omgeving in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november 2015 een vergunning verleend aan B.V. Aannemings-, transport- en handelsbedrijf voor het gedurende 11 weken onttrekken van grondwater met een debiet van maximaal 20 m³/uur, 14.400 m³ per maand en een totaal debiet van 36.000 m³ in kwetsbaar gebied. Een en ander in verband met de aanleg van een drainagesysteem ter plaatse van de Westerhoutstraat en omgeving in Haarlem.</text:p>
            <text:p text:style-name="common-al"/>
            <text:p text:style-name="common-al">De stukken liggen tot en met 17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5 november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712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12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12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583 het onttrekken van grondwater ter plaatse van de Westerhoutstraat en omgeving in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8712</meta:user-defined>
    <meta:user-defined meta:name="OVERHEIDop.WsbID/DC.identifier">wsb-2015-871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012LN 27</meta:user-defined>
    <meta:user-defined meta:name="OVERHEIDop.woonplaats">Haarlem</meta:user-defined>
    <meta:user-defined meta:name="OVERHEIDop.straatnaam">Oranjeplei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9277</meta:user-defined>
    <meta:user-defined meta:name="OVERHEID.EPSG28992/DC.spatial">102703 487099</meta:user-defined>
    <meta:user-defined meta:name="OVERHEIDop.versieInformatie"/>
  </office:meta>
</office:document-meta>
</file>