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576 het verbouwen van een woning ter hoogte van Hillegommerdijk 578 te Zwaans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november 2015 een vergunning verleend voor het verbouwen van een woning binnen de kern- en beschermingszone van de regionale kering van de Haarlemmermeerpolder. Een en ander ter hoogte van Hillegommerdijk 578 te Zwaanshoek in gemeente Haarlemmermeer.</text:p>
            <text:p text:style-name="common-al"/>
            <text:p text:style-name="common-al">De stukken liggen tot en met 17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5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711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76 het verbouwen van een woning ter hoogte van Hillegommerdijk 578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711</meta:user-defined>
    <meta:user-defined meta:name="OVERHEIDop.WsbID/DC.identifier">wsb-2015-87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6KZ 578</meta:user-defined>
    <meta:user-defined meta:name="OVERHEIDop.woonplaats">Zwaanshoek</meta:user-defined>
    <meta:user-defined meta:name="OVERHEIDop.straatnaam">Hillegomm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275</meta:user-defined>
    <meta:user-defined meta:name="OVERHEID.EPSG28992/DC.spatial">102112 480652</meta:user-defined>
    <meta:user-defined meta:name="OVERHEIDop.versieInformatie"/>
  </office:meta>
</office:document-meta>
</file>