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74 Verleende watervergunning uitvoeren funderingsherstel en uitbreiden kelder woning Buikslot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funderingsherstel en het uitbreiden van de kelder van de woning aan de Buiksloterdijk 400 in Amsterdam. Vergunning verzonden op 26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74 Verleende watervergunning uitvoeren funderingsherstel en uitbreiden kelder woning Buikslot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1</meta:user-defined>
    <meta:user-defined meta:name="OVERHEIDop.WsbID/DC.identifier">wsb-2015-8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4ZH 400</meta:user-defined>
    <meta:user-defined meta:name="OVERHEIDop.woonplaats">Amsterdam</meta:user-defined>
    <meta:user-defined meta:name="OVERHEIDop.straatnaam">Buikslo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962 490457</meta:user-defined>
    <meta:user-defined meta:name="OVERHEIDop.versieInformatie"/>
  </office:meta>
</office:document-meta>
</file>