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875 diverse werkzaamheden ter plaatse van Hoogeweg 12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november 2015 een vergunning verleend aan Kwekerij Trappenberg B.V. voor </text:p>
            <text:list text:style-name="id1-3-2-1-1-2">
              <text:list-item text:style-override="id1-3-2-1-1-2-1">
                <text:number>1.</text:number>
                <text:p text:style-name="al">het aanbrengen en hebben van 26900 m² verhard oppervlak door het bouwen van een kassencomplex;</text:p>
              </text:list-item>
              <text:list-item text:style-override="id1-3-2-1-1-2-2">
                <text:number>2.</text:number>
                <text:p text:style-name="al">het dempen van ca. 796 m² oppervlaktewater;</text:p>
              </text:list-item>
              <text:list-item text:style-override="id1-3-2-1-1-2-3">
                <text:number>3.</text:number>
                <text:p text:style-name="al">het ter compensatie van de demping, graven en hebben van 796 m² oppervlaktewater door het lokaal verbreden van bestaande watergangen langs het betreft perceel;</text:p>
              </text:list-item>
              <text:list-item text:style-override="id1-3-2-1-1-2-4">
                <text:number>4.</text:number>
                <text:p text:style-name="al">het toepassen en onderhouden van een HWA- silo met een inhoud van 484 m³ dat diens doet als alternatieve waterberging voor het bijkomend verhard oppervlak; </text:p>
              </text:list-item>
              <text:list-item text:style-override="id1-3-2-1-1-2-5">
                <text:number>5.</text:number>
                <text:p text:style-name="al">het aanbrengen en hebben van twee duikers Ø 1000 mm ten behoeve van de aanleg van een toegangsdam;</text:p>
              </text:list-item>
            </text:list>
            <text:p text:style-name="common-al">een en ander ter plaatse van Hoogeweg 12 te Rijnsburg in gemeente Katwijk.</text:p>
            <text:p text:style-name="common-al"/>
            <text:p text:style-name="common-al">De stukken liggen tot en met 17 dec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5 nov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708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08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08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875 diverse werkzaamheden ter plaatse van Hoogeweg 12 te Rijns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8708</meta:user-defined>
    <meta:user-defined meta:name="OVERHEIDop.WsbID/DC.identifier">wsb-2015-870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31MS 12</meta:user-defined>
    <meta:user-defined meta:name="OVERHEIDop.woonplaats">Rijnsburg</meta:user-defined>
    <meta:user-defined meta:name="OVERHEIDop.straatnaam">Hoog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9270</meta:user-defined>
    <meta:user-defined meta:name="OVERHEID.EPSG28992/DC.spatial">91090 469275</meta:user-defined>
    <meta:user-defined meta:name="OVERHEIDop.versieInformatie"/>
  </office:meta>
</office:document-meta>
</file>