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0660 diverse werkzaamheden in de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november 2015 een wijzigingsvergunning verleend aan Heijmans Integrale Projecten B.V. voor:</text:p>
            <text:list text:style-name="id1-3-2-1-1-2">
              <text:list-item text:style-override="id1-3-2-1-1-2-1">
                <text:number>1.</text:number>
                <text:p text:style-name="al">het graven en hebben van 1221 m² overig oppervlaktewater in de Boezem op de hoek Ehrenfestweg en de Einsteinweg te Leiden,</text:p>
              </text:list-item>
              <text:list-item text:style-override="id1-3-2-1-1-2-2">
                <text:number>2.</text:number>
                <text:p text:style-name="al">het dempen van 390 m² overige oppervlaktewater in de Boezem op de hoek Ehrenfestweg en de Einsteinweg te Leiden,</text:p>
              </text:list-item>
              <text:list-item text:style-override="id1-3-2-1-1-2-3">
                <text:number>3.</text:number>
                <text:p text:style-name="al">het dempen van 96 m² overig oppervlaktewater en het plaatsen van twee duikerverbindingen van Ø 500 mm;</text:p>
              </text:list-item>
              <text:list-item text:style-override="id1-3-2-1-1-2-4">
                <text:number>4.</text:number>
                <text:p text:style-name="al">omleggen van 130 m² hoofdwatergang in de zuidwesthoek van de kruising Plesmanlaan en Haagse Schouwweg te Leiden;</text:p>
              </text:list-item>
              <text:list-item text:style-override="id1-3-2-1-1-2-5">
                <text:number>5.</text:number>
                <text:p text:style-name="al">het verlengen van een duiker met 25 meter en dempen van een primaire watergang met 87 m² in de zuidwesthoek van de kruising Plesmanlaan en Haagse Schouwweg te Leiden;</text:p>
              </text:list-item>
              <text:list-item text:style-override="id1-3-2-1-1-2-6">
                <text:number>6.</text:number>
                <text:p text:style-name="al">het verlengen van een duiker met 6,5 meter en dempen van een primaire watergang met 355 m² in de zuidoosthoek van de kruising Plesmanlaan en Haagse Schouwweg te Leiden;</text:p>
              </text:list-item>
              <text:list-item text:style-override="id1-3-2-1-1-2-7">
                <text:number>7.</text:number>
                <text:p text:style-name="al">het dempen van 107 m² overige oppervlaktewater in de Boezem langs de Plesmanlaan achter de Einsteinweg nummer 2 te Leiden;</text:p>
              </text:list-item>
              <text:list-item text:style-override="id1-3-2-1-1-2-8">
                <text:number>8.</text:number>
                <text:p text:style-name="al">het dempen van 177,5 m² overig oppervlaktewater in de Boezem ten oosten van het Jan Paetplein nummers 15 tot en met 24 te Leiden;</text:p>
              </text:list-item>
              <text:list-item text:style-override="id1-3-2-1-1-2-9">
                <text:number>9.</text:number>
                <text:p text:style-name="al">het verlengen van een hemelwaterafvoer Ø 800 mm met 10 meter naar de primaire watergang ten noorden van het fietspad tegenover het Jan Paetplein nummer 15 te Leiden;</text:p>
              </text:list-item>
              <text:list-item text:style-override="id1-3-2-1-1-2-10">
                <text:number>10.</text:number>
                <text:p text:style-name="al">het plaatsen en hebben van een dam met duiker, Ø 600 mm met een lengte van 12 meter en een totale demping van 74 m² in een overige watergang ten zuiden van de kruising Haagse Schouwweg en de Doctor Lelylaan te Leiden;</text:p>
              </text:list-item>
              <text:list-item text:style-override="id1-3-2-1-1-2-11">
                <text:number>11</text:number>
                <text:p text:style-name="al">het tijdelijk tot uiterlijk 31 mei 2016 dempen en aanleggen van een ronde duiker Ø 800 mm met een lengte van 70 m in een overige boezemwatergang aansluitend op de dam met duiker vermeld onder j. ten zuiden van de Doctor Lelylaan te Leiden.</text:p>
              </text:list-item>
            </text:list>
            <text:p text:style-name="common-al"/>
            <text:p text:style-name="common-al">De stukken liggen tot en met 1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5 november 2015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70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660 diverse werkzaamheden in de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07</meta:user-defined>
    <meta:user-defined meta:name="OVERHEIDop.WsbID/DC.identifier">wsb-2015-87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2CB</meta:user-defined>
    <meta:user-defined meta:name="OVERHEIDop.woonplaats">Leiden</meta:user-defined>
    <meta:user-defined meta:name="OVERHEIDop.straatnaam">Plesmanlaan</meta:user-defined>
    <meta:user-defined meta:name="OVERHEID.PostcodeHuisnummer/OVERHEIDop.postcodeHuisnummer">2332PG 41</meta:user-defined>
    <meta:user-defined meta:name="OVERHEIDop.woonplaats">Leiden</meta:user-defined>
    <meta:user-defined meta:name="OVERHEIDop.straatnaam">Hugo van Woerdenstraat</meta:user-defined>
    <meta:user-defined meta:name="OVERHEID.PostcodeHuisnummer/OVERHEIDop.postcodeHuisnummer">2332</meta:user-defined>
    <meta:user-defined meta:name="OVERHEIDop.woonplaats">Leiden</meta:user-defined>
    <meta:user-defined meta:name="OVERHEIDop.straatnaam">Verbeektunne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269</meta:user-defined>
    <meta:user-defined meta:name="OVERHEID.EPSG28992/DC.spatial">91601 464471</meta:user-defined>
    <meta:user-defined meta:name="OVERHEID.EPSG28992/DC.spatial">91578 464229</meta:user-defined>
    <meta:user-defined meta:name="OVERHEID.EPSG28992/DC.spatial">91872 464410</meta:user-defined>
    <meta:user-defined meta:name="OVERHEIDop.versieInformatie"/>
  </office:meta>
</office:document-meta>
</file>