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grammabegroting 2016-2020 van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 De ontwerp Programmabegroting 2016-2020 van waterschap Hollandse Delta ligt vanaf 6 november tot en met 20 november 2015 tijdens kantooruren ter inzage in het waterschapshuis aan de Handelsweg 100 in Ridderkerk. In dezelfde periode kunnen belanghebbenden hun reactie over de ontwerp programmabegroting kenbaar maken. </text:p>
            <text:p text:style-name="common-al">Dit kan naar keuze schriftelijk of mondeling. Schriftelijke reacties moeten worden gericht aan het college van dijkgraaf en heemraden van waterschap Hollandse Delta, Handelsweg 100, 2988 DC te Ridderkerk. Voor het mondeling kenbaar maken van een zienswijze kunt u contact opnemen met het Waterschapsloket via telefoonnummer 0900 - 2005005 (lokaal tarief).</text:p>
            <text:p text:style-name="common-al"/>
            <text:p text:style-name="common-al">Voor het opvragen van een geprint exemplaar van de ontwerp programmabegroting kunt u contact opnemen met het Waterschapsloket via telefoonnummer 0900 - 2005005 (lokaal tarief). U kunt de ontwerp programmabegroting ook in pdf-formaat downloaden vanaf deze pagina. </text:p>
            <text:p text:style-name="common-al">De verenigde vergadering van het waterschap behandelt de programmabegroting 2016-2020 in een openbare vergadering op 26 november 2015. Ingediende reacties worden meegenomen bij de besluitvorm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november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70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0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0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grammabegroting 2016-2020 van waterschap Hollandse Delt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6</meta:user-defined>
    <meta:user-defined meta:name="OVERHEIDop.publicationIssue">8704</meta:user-defined>
    <meta:user-defined meta:name="OVERHEIDop.WsbID/DC.identifier">wsb-2015-870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OVERHEIDop.externeBijlage">exb-2015-29259</meta:user-defined>
    <meta:user-defined meta:name="OVERHEID.EPSG28992/DC.spatial">97916 430944</meta:user-defined>
    <meta:user-defined meta:name="OVERHEIDop.versieInformatie"/>
  </office:meta>
</office:document-meta>
</file>