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llendoorn, dempen waterloop en graven nieuw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Centraal bureau COA te Rijswijk voor het dempen van een bestaande waterloop, het graven van nieuwe waterlopen en het door middel van een (schouwpad)duiker aansluiten van die waterlopen op het watersysteem van waterschap Vechtstromen te Collendoorn, ter plaatse van het perceel kadastraal bekend als gemeente Ambt-Hardenberg, sectie O, nummer 2268.</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3 novem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8700</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00</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00</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ndoorn, dempen waterloop en graven nieuwe waterlop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9</meta:user-defined>
    <meta:user-defined meta:name="OVERHEIDop.publicationIssue">8700</meta:user-defined>
    <meta:user-defined meta:name="OVERHEIDop.WsbID/DC.identifier">wsb-2015-8700</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98CM 3</meta:user-defined>
    <meta:user-defined meta:name="OVERHEIDop.woonplaats">Collendoorn</meta:user-defined>
    <meta:user-defined meta:name="OVERHEIDop.straatnaam">Jachthuis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11-04</meta:user-defined>
    <meta:user-defined meta:name="xs:date/OVERHEIDop.einddatum">2015-12-09</meta:user-defined>
    <meta:user-defined meta:name="OVERHEIDop.externeBijlage">exb-2015-29247</meta:user-defined>
    <meta:user-defined meta:name="OVERHEIDop.externeBijlage">exb-2015-29248</meta:user-defined>
    <meta:user-defined meta:name="OVERHEIDop.externeBijlage">exb-2015-29249</meta:user-defined>
    <meta:user-defined meta:name="OVERHEID.EPSG28992/DC.spatial">236380 511262</meta:user-defined>
    <meta:user-defined meta:name="OVERHEIDop.versieInformatie"/>
  </office:meta>
</office:document-meta>
</file>