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62 Verleende watervergunning ontrekken grondwater voor veedrinking Groeneweg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inking bij de Groeneweg 5-9 te Graft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62 Verleende watervergunning ontrekken grondwater voor veedrinking Groeneweg,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70</meta:user-defined>
    <meta:user-defined meta:name="OVERHEIDop.WsbID/DC.identifier">wsb-2015-8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4PA 5</meta:user-defined>
    <meta:user-defined meta:name="OVERHEIDop.woonplaats">Graft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933 508192</meta:user-defined>
    <meta:user-defined meta:name="OVERHEIDop.versieInformatie"/>
  </office:meta>
</office:document-meta>
</file>