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osser, hekwerken bij waterloop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Staatsbosbeheer te Rijssen voor het aanbrengen en hebben van een meerdere houten hekwerken (balustrade) bij waterloop 40, met een totale lengte van 270 meter, ter plaatse van het perceel kadastraal bekend gemeente Losser, sectie C, nummer 1028. </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3 november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8699</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99</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99</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sser, hekwerken bij waterloop 4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9</meta:user-defined>
    <meta:user-defined meta:name="OVERHEIDop.publicationIssue">8699</meta:user-defined>
    <meta:user-defined meta:name="OVERHEIDop.WsbID/DC.identifier">wsb-2015-8699</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587LH 12f</meta:user-defined>
    <meta:user-defined meta:name="OVERHEIDop.woonplaats">De Lutte</meta:user-defined>
    <meta:user-defined meta:name="OVERHEIDop.straatnaam">Lutterzand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11-04</meta:user-defined>
    <meta:user-defined meta:name="xs:date/OVERHEIDop.einddatum">2015-12-16</meta:user-defined>
    <meta:user-defined meta:name="OVERHEIDop.externeBijlage">exb-2015-29244</meta:user-defined>
    <meta:user-defined meta:name="OVERHEIDop.externeBijlage">exb-2015-29245</meta:user-defined>
    <meta:user-defined meta:name="OVERHEIDop.externeBijlage">exb-2015-29246</meta:user-defined>
    <meta:user-defined meta:name="OVERHEID.EPSG28992/DC.spatial">266906 483744</meta:user-defined>
    <meta:user-defined meta:name="OVERHEIDop.versieInformatie"/>
  </office:meta>
</office:document-meta>
</file>