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rze, aanleggen sportveldje binnen winterbe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Camping De Roos te Beerze voor het realiseren van een sportveldje (voetbal-court) met opstaande boarding op het terrein van Camping De Roos, gelegen in het winterbed van de Vecht, ter plaatse van het perceel kadastraal bekend als gemeente Ambt-Ommen, sectie D, nummer 4143. Het winterbed maakt onderdeel ui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5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69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rze, aanleggen sportveldje binnen winterbed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698</meta:user-defined>
    <meta:user-defined meta:name="OVERHEIDop.WsbID/DC.identifier">wsb-2015-869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36PH 11</meta:user-defined>
    <meta:user-defined meta:name="OVERHEIDop.woonplaats">Beerze</meta:user-defined>
    <meta:user-defined meta:name="OVERHEIDop.straatnaam">Beerz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05</meta:user-defined>
    <meta:user-defined meta:name="xs:date/OVERHEIDop.einddatum">2015-12-17</meta:user-defined>
    <meta:user-defined meta:name="OVERHEIDop.externeBijlage">exb-2015-29217</meta:user-defined>
    <meta:user-defined meta:name="OVERHEIDop.externeBijlage">exb-2015-29218</meta:user-defined>
    <meta:user-defined meta:name="OVERHEIDop.externeBijlage">exb-2015-29219</meta:user-defined>
    <meta:user-defined meta:name="OVERHEID.EPSG28992/DC.spatial">231749 503262</meta:user-defined>
    <meta:user-defined meta:name="OVERHEIDop.versieInformatie"/>
  </office:meta>
</office:document-meta>
</file>