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ge, Nightbike Experience 27 december 2015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De Wilgenweard te Nijverdal voor het houden van de Nightbike Experience op de westelijke oever van waterloop 2, genaamd Regge, tussen Schuilenburg en Brukkeler Stuw op zondag 27 december 2015 tussen 19:00 uur en 21:30 uur.</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5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69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9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9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ge, Nightbike Experience 27 december 2015 waterloop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695</meta:user-defined>
    <meta:user-defined meta:name="OVERHEIDop.WsbID/DC.identifier">wsb-2015-869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7PB 22</meta:user-defined>
    <meta:user-defined meta:name="OVERHEIDop.woonplaats">Hellendoorn</meta:user-defined>
    <meta:user-defined meta:name="OVERHEIDop.straatnaam">Luttenberg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05</meta:user-defined>
    <meta:user-defined meta:name="xs:date/OVERHEIDop.einddatum">2015-12-17</meta:user-defined>
    <meta:user-defined meta:name="OVERHEIDop.externeBijlage">exb-2015-29211</meta:user-defined>
    <meta:user-defined meta:name="OVERHEIDop.externeBijlage">exb-2015-29212</meta:user-defined>
    <meta:user-defined meta:name="OVERHEID.EPSG28992/DC.spatial">226281 489618</meta:user-defined>
    <meta:user-defined meta:name="OVERHEIDop.versieInformatie"/>
  </office:meta>
</office:document-meta>
</file>