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91 Verleende watervergunning dempen waterloop ten noorden van Noordervaart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ten noorden van Noordervaart 41 in Stompetoren. Betreft een aanvulling op de verleende vergunning met kenmerk 12.52090. Vergunning verzonden op 30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6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6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91 Verleende watervergunning dempen waterloop ten noorden van Noordervaart,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69</meta:user-defined>
    <meta:user-defined meta:name="OVERHEIDop.WsbID/DC.identifier">wsb-2015-86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1JB 41</meta:user-defined>
    <meta:user-defined meta:name="OVERHEIDop.woonplaats">Stompetoren</meta:user-defined>
    <meta:user-defined meta:name="OVERHEIDop.straatnaam">Noordervaart|r:N243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562 513657</meta:user-defined>
    <meta:user-defined meta:name="OVERHEIDop.versieInformatie"/>
  </office:meta>
</office:document-meta>
</file>