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2628 het graven van een gat ter hoogte van Bennebroekerdijk 29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november 2015 een besluit genomen aan Hoeflake Infratechniek B.V. voor het graven van een gat van maximaal 0,75 m bij 0,75 m en 1,0 m diep ten behoeve van het verwijderen van een paal met voetplaat ter hoogte van Bennebroekerdijk 29 te Zwaanshoek.</text:p>
            <text:p text:style-name="common-al"/>
            <text:p text:style-name="common-al">De stukken liggen tot en met 16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M. Platteeuw van de afdeling Vergunningverlening &amp; Handhaving, telefoon 071-3063494.</text:p>
            <text:p text:style-name="common-al"/>
            <text:p text:style-name="common-al">Leiden, 4 nov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8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628 het graven van een gat ter hoogte van Bennebroekerdijk 29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89</meta:user-defined>
    <meta:user-defined meta:name="OVERHEIDop.WsbID/DC.identifier">wsb-2015-868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6LT 29</meta:user-defined>
    <meta:user-defined meta:name="OVERHEIDop.woonplaats">Zwaanshoek</meta:user-defined>
    <meta:user-defined meta:name="OVERHEIDop.straatnaam">Bennebroek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151</meta:user-defined>
    <meta:user-defined meta:name="OVERHEID.EPSG28992/DC.spatial">102161 481083</meta:user-defined>
    <meta:user-defined meta:name="OVERHEIDop.versieInformatie"/>
  </office:meta>
</office:document-meta>
</file>