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19) het onttrekken van grondwater bij een bodemsanering ter plaatse van Buiten de Veerpoort in Schoonhoven. De onttrekking duurt van 26 oktober 2015 tot 25 april 2016. Er wordt maximaal 5 m3/uur onttrokken. De lozing vindt plaats op de Lek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68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80</meta:user-defined>
    <meta:user-defined meta:name="OVERHEIDop.WsbID/DC.identifier">wsb-2015-868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06</meta:user-defined>
    <meta:user-defined meta:name="xs:date/OVERHEIDop.einddatum">2015-11-20</meta:user-defined>
    <meta:user-defined meta:name="OVERHEID.Gemeente/DC.spatial">Krimpenerwaard</meta:user-defined>
    <meta:user-defined meta:name="OVERHEIDop.versieInformatie"/>
  </office:meta>
</office:document-meta>
</file>