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53 Verleende watervergunning graven lasgat waterkering nabij Oterleek 1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nabij Oterlekerweg 1 in Oterleek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53 Verleende watervergunning graven lasgat waterkering nabij Oterleek 1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68</meta:user-defined>
    <meta:user-defined meta:name="OVERHEIDop.WsbID/DC.identifier">wsb-2015-8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EL 2</meta:user-defined>
    <meta:user-defined meta:name="OVERHEIDop.woonplaats">Oterleek</meta:user-defined>
    <meta:user-defined meta:name="OVERHEIDop.straatnaam">Noordsche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57 516215</meta:user-defined>
    <meta:user-defined meta:name="OVERHEIDop.versieInformatie"/>
  </office:meta>
</office:document-meta>
</file>