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205) Visser &amp; Smit Hanab B.V., het onttrekken van grondwater aan het Landzoompad-Zuid in Krimpen aan den IJssel, waarbij maximaal 5 m3 per uur en 1800 m3 in totaal zal worden ontrokken ten behoeve van werkzaamheden aan een ondergrondse 50 kV kabel. Het onttrokken grondwater zal op het maaiveld ter plaatse worden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679</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79</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79</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6</meta:user-defined>
    <meta:user-defined meta:name="OVERHEIDop.publicationIssue">8679</meta:user-defined>
    <meta:user-defined meta:name="OVERHEIDop.WsbID/DC.identifier">wsb-2015-8679</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1-06</meta:user-defined>
    <meta:user-defined meta:name="xs:date/OVERHEIDop.einddatum">2015-11-20</meta:user-defined>
    <meta:user-defined meta:name="OVERHEID.Gemeente/DC.spatial">Krimpen aan den IJssel</meta:user-defined>
    <meta:user-defined meta:name="OVERHEIDop.versieInformatie"/>
  </office:meta>
</office:document-meta>
</file>