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24 diverse werkzaamheden ter hoogte van Meije 135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november 2015 een vergunning verleend voor:</text:p>
            <text:list text:style-name="id1-3-2-1-1-2">
              <text:list-item text:style-override="id1-3-2-1-1-2-1">
                <text:number>1.</text:number>
                <text:p text:style-name="al">het aanleggen en hebben van een brug met landhoofden in primair oppervlaktewater en binnen de waterstaatswerkzone van de regionale waterkering ‘125 Meijekade Oost’;</text:p>
              </text:list-item>
              <text:list-item text:style-override="id1-3-2-1-1-2-2">
                <text:number>2.</text:number>
                <text:p text:style-name="al">het daarbij dempen van ongeveer 100 m² primair oppervlaktewater;</text:p>
              </text:list-item>
              <text:list-item text:style-override="id1-3-2-1-1-2-3">
                <text:number>3.</text:number>
                <text:p text:style-name="al">het - met het verplaatsen van een dam - over een lengte van ongeveer 20 meter verleggen van de peilgrens tussen het peilvak OR 4.10.1.1 en de onderbemaling OR 4.10 OB 06.</text:p>
              </text:list-item>
            </text:list>
            <text:p text:style-name="common-al">Een en ander nabij Meije 135 te Bodegraven.</text:p>
            <text:p text:style-name="common-al"/>
            <text:p text:style-name="common-al">De stukken liggen tot en met 16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4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7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24 diverse werkzaamheden ter hoogte van Meije 135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78</meta:user-defined>
    <meta:user-defined meta:name="OVERHEIDop.WsbID/DC.identifier">wsb-2015-86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11PN 135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99</meta:user-defined>
    <meta:user-defined meta:name="OVERHEID.EPSG28992/DC.spatial">114267 459420</meta:user-defined>
    <meta:user-defined meta:name="OVERHEIDop.versieInformatie"/>
  </office:meta>
</office:document-meta>
</file>