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607 het aanbrengen van een brug ter plaatse van Zuideinde 9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november 2015 een vergunning verleend  voor het aanbrengen en hebben van een brug in de kern- en beschermingszone van een primaire watergang en in de kern- en beschermingszone van een regionale waterkering. Een en ander ter plaatse van perceel, plaatselijk bekend Zuideinde nr. 9 in Zevenhoven, gemeente Nieuwkoop.</text:p>
            <text:p text:style-name="common-al"/>
            <text:p text:style-name="common-al">De stukken liggen tot en met 16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4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7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7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07 het aanbrengen van een brug ter plaatse van Zuideinde 9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77</meta:user-defined>
    <meta:user-defined meta:name="OVERHEIDop.WsbID/DC.identifier">wsb-2015-867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35AR 9</meta:user-defined>
    <meta:user-defined meta:name="OVERHEIDop.woonplaats">Zevenhoven</meta:user-defined>
    <meta:user-defined meta:name="OVERHEIDop.straatnaam">Zui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098</meta:user-defined>
    <meta:user-defined meta:name="OVERHEID.EPSG28992/DC.spatial">113737 465909</meta:user-defined>
    <meta:user-defined meta:name="OVERHEIDop.versieInformatie"/>
  </office:meta>
</office:document-meta>
</file>