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372 diverse werkzaamheden ten noorden van de Wassenaerstraat te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november 2015 een vergunning verleend aan gemeente Nieuwkoop voor:</text:p>
            <text:list text:style-name="id1-3-2-1-1-2">
              <text:list-item text:style-override="id1-3-2-1-1-2-1">
                <text:number>1.</text:number>
                <text:p text:style-name="al">Fase 1: het inrichten van het bouwplan Vivero en het daarbij dempen van 4 watergangen met in totaal 4341 m² overig oppervlaktewater, het aanbrengen en hebben van in totaal 31.939 m² extra dak– en oppervlakteverharding en het ter compensatie graven en hebben van 9132 m² overig oppervlaktewater waarvan 3970 m² gedurende fase 1 te realiseren in het gebied van het plan “Landgoed van Droogh”; </text:p>
              </text:list-item>
              <text:list-item text:style-override="id1-3-2-1-1-2-2">
                <text:number>2.</text:number>
                <text:p text:style-name="al">Fase 2: het inrichten van het plangebied ‘Langeraarseweg nr.12’ en het daardoor aanbrengen van 5009 m² extra dak- en oppervlakteverharding, het dempen van 183 m² overig oppervlaktewater en het ter compensatie benutten van 934 m² te graven oppervlaktewater binnen het plan ‘Landgoed van Droogh’; </text:p>
              </text:list-item>
              <text:list-item text:style-override="id1-3-2-1-1-2-3">
                <text:number>3.</text:number>
                <text:p text:style-name="al">Fase 3: het inrichten van het plangebied “Landgoed van Droogh” en het daarbij dempen van 237 m² overig oppervlaktewater (pos. watergang 1), het aanbrengen en hebben van maximaal 11.387 m² extra dak- en oppervlakteverharding en het, gedeeltelijk in de beschermingszone van een regionale waterkering, graven en hebben van 34.693 m² overig oppervlakte-water, waarvan 1945 m² ter compensatie van het dempen en aanbrengen van dak- en oppervlakte-verharding;</text:p>
              </text:list-item>
              <text:list-item text:style-override="id1-3-2-1-1-2-4">
                <text:number>4.</text:number>
                <text:p text:style-name="al">het opheffen van onderbemalingsgebied OR-4.04.OB67B met bijbehorende werken en het gelijkbrengen daarvan op het peilregiem behorend bij peilvak OR-4.04.1.1 van NAP min 5,25 / 5,35 m (schouwpeil)</text:p>
              </text:list-item>
              <text:list-item text:style-override="id1-3-2-1-1-2-5">
                <text:number>5.</text:number>
                <text:p text:style-name="al">het aanbrengen van dammen met een duiker (pos. 1 en 2) met respectievelijke lengtes van 23 en 18 m, beide met een diameter van 800 mm. </text:p>
              </text:list-item>
            </text:list>
            <text:p text:style-name="common-al">Eén en ander in de gebiedsplannen Vivero (fase 1), ‘Gebied Langeraar nr. 12’ (fase 2) en ‘landgoed van Droogh’ ( fase 3), e.e.a. noordelijk van de Wassenaerstraat in Langeraar, gemeente Nieuwkoop.</text:p>
            <text:p text:style-name="common-al"/>
            <text:p text:style-name="common-al">Maatwerk besluit genomen voor het aanbrengen in positie 3 van een dam met daarin een duiker Ø 800 mm, met een lengte van 12 m en een hoogte van de binnen-bovenkant op NAP min 4,95 m en het aanbrengen in positie 5 van een dam met daarin een duiker Ø 800 mm, met een lengte van 13 m en een hoogte van de binnen-bovenkant op NAP min 4,95 m.</text:p>
            <text:p text:style-name="common-al"/>
            <text:p text:style-name="common-al">De stukken liggen tot en met 16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4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676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7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7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372 diverse werkzaamheden ten noorden van de Wassenaerstraat te Langer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8676</meta:user-defined>
    <meta:user-defined meta:name="OVERHEIDop.WsbID/DC.identifier">wsb-2015-867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1PZ 12</meta:user-defined>
    <meta:user-defined meta:name="OVERHEIDop.woonplaats">Ter Aar</meta:user-defined>
    <meta:user-defined meta:name="OVERHEIDop.straatnaam">De kam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097</meta:user-defined>
    <meta:user-defined meta:name="OVERHEID.EPSG28992/DC.spatial">109152 467633</meta:user-defined>
    <meta:user-defined meta:name="OVERHEIDop.versieInformatie"/>
  </office:meta>
</office:document-meta>
</file>