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ing V62569 het aanbrengen van een schuur ter plaate van Buitenhuizerweg 18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november 2015 een vergunning verleend voor het aanbrengen en hebben van een schuur binnen de beschermingszone van de regionale kering van de Zuid-Spaarndammerpolder, een en ander ter plaatse van Buitenhuizerweg 18 te Velsen-Zuid.</text:p>
            <text:p text:style-name="common-al"/>
            <text:p text:style-name="common-al">De stukken liggen tot en met 16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4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75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7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7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ing V62569 het aanbrengen van een schuur ter plaate van Buitenhuizerweg 18 te Velsen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8675</meta:user-defined>
    <meta:user-defined meta:name="OVERHEIDop.WsbID/DC.identifier">wsb-2015-867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81LK 18</meta:user-defined>
    <meta:user-defined meta:name="OVERHEIDop.woonplaats">Velsen-Zuid</meta:user-defined>
    <meta:user-defined meta:name="OVERHEIDop.straatnaam">Buitenhuiz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95</meta:user-defined>
    <meta:user-defined meta:name="OVERHEID.EPSG28992/DC.spatial">107838 492831</meta:user-defined>
    <meta:user-defined meta:name="OVERHEIDop.versieInformatie"/>
  </office:meta>
</office:document-meta>
</file>