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Projectplan ‘Aanleg 2 stuwen langs Nieuwkoopseweg te Nootdorp, Polder van Nootdorp’</text:p>
      <text:section text:name="zakelijke-mededeling_id1-3-2" text:style-name="zakelijke-mededeling">
        <text:section text:name="zakelijke-mededeling-tekst_id1-3-2-1" text:style-name="zakelijke-mededeling-tekst">
          <text:section text:name="tekst_id1-3-2-1-1" text:style-name="tekst">
            <text:p text:style-name="common-al">Projectplan ‘Aanleg 2 stuwen langs Nieuwkoopseweg te Nootdorp, Polder van Nootdorp’, in de gemeente Pijnacker-Nootdorp (DMSP-#1225873 en DMSP-#1225875).</text:p>
            <text:p text:style-name="common-al">Het college van dijkgraaf en hoogheemraden van Delfland maakt ter voldoening aan artikel 3:42 van de Algemene wet bestuursrecht bekend dat op d.d. 27 oktober 2015 het navolgende besluit is genomen.</text:p>
            <text:p text:style-name="common-al">
            <text:span text:style-name="nadrukvet">Projectplan ‘Aanleg 2 stuwen langs Nieuwkoopseweg in Nootdorp, Polder van Nootdorp’.</text:span>
          </text:p>
            <text:p text:style-name="common-al">Het projectplan heeft betrekking op de aanleg van 2 stuwen langs de Nieuwkoopseweg te Nootdorp.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0 oktober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evr. Esmeralda Jansens, telefoonnummer (015) 270 1917, e-mail <text:a xlink:href="mailto:ejansens@hhdelfland.nl" xlink:type="simple">ejansens@hhdelflan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67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7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7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Aanleg 2 stuwen langs Nieuwkoopseweg te Nootdorp, Polder van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9</meta:user-defined>
    <meta:user-defined meta:name="OVERHEIDop.publicationIssue">8674</meta:user-defined>
    <meta:user-defined meta:name="OVERHEIDop.WsbID/DC.identifier">wsb-2015-8674</meta:user-defined>
    <meta:user-defined meta:name="OVERHEID.Waterschap/DC.creator">Hoogheemraadschap van Delfland</meta:user-defined>
    <meta:user-defined meta:name="OVERHEID.TaxonomieBeleidsagenda/OVERHEID.category">Bestuur | Waterschappen</meta:user-defined>
    <meta:user-defined meta:name="DCTERMS.abstract">Projectplan ‘Aanleg 2 stuwen langs Nieuwkoopseweg te Nootdorp, Polder van Nootdorp’, in de gemeente Pijnacker-Nootdorp</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29092</meta:user-defined>
    <meta:user-defined meta:name="OVERHEIDop.externeBijlage">exb-2015-29093</meta:user-defined>
    <meta:user-defined meta:name="OVERHEIDop.externeBijlage">exb-2015-29094</meta:user-defined>
    <meta:user-defined meta:name="OVERHEID.Gemeente/DC.spatial">Pijnacker-Nootdorp</meta:user-defined>
    <meta:user-defined meta:name="OVERHEIDop.versieInformatie"/>
  </office:meta>
</office:document-meta>
</file>