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671 diverse werkzaamheden ter hoogte van Strandweg 2a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november 2015 een vergunning verleend aan Strandpaviljoen 't Zeepaviljoen voor:</text:p>
            <text:p text:style-name="common-al">•           het bouwen en het vervolgens jaarrond hebben van strandpaviljoen `t Zeepaviljoen inclusief de noodzakelijke voorzieningen om te exploiteren binnen het winterseizoen op het strand en in de beschermingszone aan de zeezijde van de primaire waterkering (zeewering) en voor het gebruikmaken van het rijkswaterstaatswerk de Noordzee of de daartoe behorende beschermingszone op het strandvak nummer 6, op de locatie ter hoogte van Strandweg 2A in Katwijk;</text:p>
            <text:p text:style-name="common-al">• 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 op het strandvak nummer 6, ter hoogte van Strandweg 2A in Katwijk.</text:p>
            <text:p text:style-name="common-al"/>
            <text:p text:style-name="common-al">De stukken liggen tot en met 16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Voor informatie over de vergunning kunt u contact opnemen met de heer A.C. den Heijer van de afdeling Vergunningverlening &amp; Handhaving, telefoon 071-3063461.</text:p>
            <text:p text:style-name="common-al"/>
            <text:p text:style-name="common-al">Leiden, 4 nov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67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671 diverse werkzaamheden ter hoogte van Strandweg 2a te Kat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6</meta:user-defined>
    <meta:user-defined meta:name="OVERHEIDop.publicationIssue">8671</meta:user-defined>
    <meta:user-defined meta:name="OVERHEIDop.WsbID/DC.identifier">wsb-2015-867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HC 2</meta:user-defined>
    <meta:user-defined meta:name="OVERHEIDop.woonplaats">Katwijk</meta:user-defined>
    <meta:user-defined meta:name="OVERHEIDop.straatnaam">Stran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090</meta:user-defined>
    <meta:user-defined meta:name="OVERHEID.EPSG28992/DC.spatial">86852 468589</meta:user-defined>
    <meta:user-defined meta:name="OVERHEIDop.versieInformatie"/>
  </office:meta>
</office:document-meta>
</file>