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Verbeteren waterkwaliteit Thurledevijv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9 oktober 2015 het navolgende besluit is genomen.</text:p>
            <text:p text:style-name="common-al">Projectplan Verbeteren waterkwaliteit Thurledevijver</text:p>
            <text:p text:style-name="common-al">Het projectplan heeft betrekking op de aanpassingen op een bestaande spuileiding bij de Thurledevijver in Rotterdam. De aanpassing aan de spuileiding zorgt er voor dat er doorspoeling van de Thurledevijver mogelijk wordt gemaakt en daarmee de verbetering van de waterkwaliteit aldaar. Het project ligt in de Spaansepolder aan de Thurledeweg in Rotterdam.</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0 novem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Nienke Schuil, <text:a xlink:href="mailto:nschuil@hhdelfland.nl" xlink:type="simple">nschuil@hhdelfland.nl</text:a>, 015 – 270 19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7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beteren waterkwaliteit Thurledevijv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70</meta:user-defined>
    <meta:user-defined meta:name="OVERHEIDop.WsbID/DC.identifier">wsb-2015-8670</meta:user-defined>
    <meta:user-defined meta:name="OVERHEID.Waterschap/DC.creator">Hoogheemraadschap van Delfland</meta:user-defined>
    <meta:user-defined meta:name="OVERHEID.TaxonomieBeleidsagenda/OVERHEID.category">Bestuur | Waterschappen</meta:user-defined>
    <meta:user-defined meta:name="OVERHEIDop.referentienummer">701832</meta:user-defined>
    <meta:user-defined meta:name="DCTERMS.abstract">Projectplan Verbeteren waterkwaliteit Thurledevijver, Thurlede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9086</meta:user-defined>
    <meta:user-defined meta:name="OVERHEIDop.externeBijlage">exb-2015-29087</meta:user-defined>
    <meta:user-defined meta:name="OVERHEIDop.externeBijlage">exb-2015-29088</meta:user-defined>
    <meta:user-defined meta:name="OVERHEIDop.externeBijlage">exb-2015-29089</meta:user-defined>
    <meta:user-defined meta:name="OVERHEID.Gemeente/DC.spatial">Rotterdam</meta:user-defined>
    <meta:user-defined meta:name="OVERHEIDop.versieInformatie"/>
  </office:meta>
</office:document-meta>
</file>