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1609 het aanbrengen van verhard oppervlak ten oosten van Noordeinde 59 te Roelofarends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4 november 2015 een vergunning verleend aan Centrumplan Roelofarendsveen voor het aanbrengen en hebben van verhard oppervlak en het ter compensatie van de toename verhard oppervlak gebruik maken van de BRC van Stichting Belangenbehartiging Greenport Boskoop en de reeds gerealiseerde waterberging van vergunning V59416 voor Deelgebied Centrumplan Braassemerland, project De Oevers gelegen ten oosten van de Noordeinde 59 te Roelofarendsveen in de gemeente Kaag en Braassem.</text:p>
            <text:p text:style-name="common-al"/>
            <text:p text:style-name="common-al">De stukken liggen tot en met 16 december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 Noort van de afdeling Vergunningverlening &amp; Handhaving, telefoon 071-3063473.</text:p>
            <text:p text:style-name="common-al"/>
            <text:p text:style-name="common-al">Leiden, 4 november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8669</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69</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69</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609 het aanbrengen van verhard oppervlak ten oosten van Noordeinde 59 te Roelofarendsve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06</meta:user-defined>
    <meta:user-defined meta:name="OVERHEIDop.publicationIssue">8669</meta:user-defined>
    <meta:user-defined meta:name="OVERHEIDop.WsbID/DC.identifier">wsb-2015-8669</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371CN 59</meta:user-defined>
    <meta:user-defined meta:name="OVERHEIDop.woonplaats">Roelofarendsveen</meta:user-defined>
    <meta:user-defined meta:name="OVERHEIDop.straatnaam">Noordeinde</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29085</meta:user-defined>
    <meta:user-defined meta:name="OVERHEID.EPSG28992/DC.spatial">103302 468287</meta:user-defined>
    <meta:user-defined meta:name="OVERHEIDop.versieInformatie"/>
  </office:meta>
</office:document-meta>
</file>