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het verlengen van een HWA-riool ter hoogte van Roosendaalseweg 107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Putten voor het dempen van een gedeelte van een oppervlaktewaterlichaam A (Hoge Engbeek) en het verlengen van een HWA-riool ter hoogte van Roosendaalseweg 107 te Putten.</text:p>
            <text:p text:style-name="common-al">De vergunning is verzonden op 3 nov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november tot en met 16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averwoert@vallei-veluwe.nl / evanbokhorst@vallei-veluwe.nl. De vergunning met bekendmaking zal u dan via</text:p>
            <text:p text:style-name="common-al">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Verwoert (administratief medewerker) via telefoonnummer: 06 15 89 20 32. </text:p>
            <text:p text:style-name="common-al">Apeldoorn, 5 november 2015</text:p>
            <text:p text:style-name="last-al">Het nummer van de vergunning is 694748/76111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66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het verlengen van een HWA-riool ter hoogte van Roosendaalseweg 107 te Pu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6</meta:user-defined>
    <meta:user-defined meta:name="OVERHEIDop.WsbID/DC.identifier">wsb-2015-8666</meta:user-defined>
    <meta:user-defined meta:name="OVERHEID.Waterschap/DC.creator">Waterschap Vallei en Veluwe</meta:user-defined>
    <meta:user-defined meta:name="OVERHEID.TaxonomieBeleidsagenda/OVERHEID.category">Natuur en milieu | Water</meta:user-defined>
    <meta:user-defined meta:name="OVERHEIDop.referentienummer">694748/7611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82</meta:user-defined>
    <meta:user-defined meta:name="OVERHEIDop.woonplaats">Putten</meta:user-defined>
    <meta:user-defined meta:name="OVERHEIDop.straatnaam">Roosendaal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05</meta:user-defined>
    <meta:user-defined meta:name="xs:date/OVERHEIDop.einddatum">2015-12-16</meta:user-defined>
    <meta:user-defined meta:name="OVERHEIDop.externeBijlage">exb-2015-29059</meta:user-defined>
    <meta:user-defined meta:name="OVERHEID.EPSG28992/DC.spatial">168987 473756</meta:user-defined>
    <meta:user-defined meta:name="OVERHEIDop.versieInformatie"/>
  </office:meta>
</office:document-meta>
</file>