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verleende watervergunningen</text:p>
      <text:section text:name="zakelijke-mededeling_id1-3-2" text:style-name="zakelijke-mededeling">
        <text:section text:name="zakelijke-mededeling-tekst_id1-3-2-1" text:style-name="zakelijke-mededeling-tekst">
          <text:section text:name="tekst_id1-3-2-1-1" text:style-name="tekst">
            <text:p text:style-name="common-al">Periode: Oktober 2015</text:p>
            <text:p text:style-name="common-al"/>
            <text:p text:style-name="common-al">Watervergunning voor: het graven van een sloot en maken dam met duiker.</text:p>
            <text:p text:style-name="common-al">Locatie: Uurlingstraat Lathum</text:p>
            <text:p text:style-name="common-al">Zaaknummer WRIJVERG-2-38041</text:p>
            <text:p text:style-name="common-al">Datum: 14 oktober 2015</text:p>
            <text:p text:style-name="common-al"/>
            <text:p text:style-name="common-al">Watervergunning voor: het plaatsen van een steiger en uitvoeren van onderhoudswerkzaamheden.</text:p>
            <text:p text:style-name="common-al">Locatie: Plekenpolburg, Greversweg in Winterswijk-Woold</text:p>
            <text:p text:style-name="common-al">Zaaknummer WRIJVERG-2-39810</text:p>
            <text:p text:style-name="common-al">Datum: 14 oktober 2015</text:p>
            <text:p text:style-name="common-al"/>
            <text:p text:style-name="common-al">Watervergunning voor: het onttrekken van oppervlaktewater en aanbrengen van een uitstroomvoorziening.</text:p>
            <text:p text:style-name="common-al">Locatie: watergang Wissinkbeek, Beerninkweg 28 Winterswijk</text:p>
            <text:p text:style-name="common-al">Zaaknummer WRIJVERG-2-40323</text:p>
            <text:p text:style-name="common-al">Datum: 14 oktober 2015</text:p>
            <text:p text:style-name="common-al"/>
            <text:p text:style-name="common-al">Watervergunning voor: het aanleggen van een flaneersteiger.</text:p>
            <text:p text:style-name="common-al">Locatie: langs de Oude IJssel, Handelskade in Doetinchem</text:p>
            <text:p text:style-name="common-al">Zaaknummer WRIJVERG-2-40963</text:p>
            <text:p text:style-name="common-al">Datum: 14 oktober 2015</text:p>
            <text:p text:style-name="common-al"/>
            <text:p text:style-name="common-al">Watervergunning voor: het onttrekken van oppervlaktewater.</text:p>
            <text:p text:style-name="common-al">Locatie: Kleine Veengoot en Veengoot, Strengendijk 1 Ruurlo en Bielemansdijk 42 Halle</text:p>
            <text:p text:style-name="common-al">Zaaknummer WRIJVERG-2-41827</text:p>
            <text:p text:style-name="common-al">Datum: 14 oktober 2015</text:p>
            <text:p text:style-name="common-al"/>
            <text:p text:style-name="common-al">Watervergunning voor: kabelwerkzaamheden, maken gestuurde boring en aanleggen mantelbuis.</text:p>
            <text:p text:style-name="common-al">Locatie: Sontstraat Zutphen</text:p>
            <text:p text:style-name="common-al">Zaaknummer WRIJVERG-2-41680</text:p>
            <text:p text:style-name="common-al">Datum: 15 oktober 2015</text:p>
            <text:p text:style-name="common-al"/>
            <text:p text:style-name="common-al">Watervergunning voor: het uitvoeren van grondonderzoek in een waterkering.</text:p>
            <text:p text:style-name="common-al">Locatie: Rijnstrangenweg 15 Groessen</text:p>
            <text:p text:style-name="common-al">Zaaknummer WRIJVERG-2-42565</text:p>
            <text:p text:style-name="common-al">Datum: 15 oktober 2015</text:p>
            <text:p text:style-name="common-al"/>
            <text:p text:style-name="common-al">Watervergunning voor: het maken van filmopnamen.</text:p>
            <text:p text:style-name="common-al">Locatie: op de zomerkade van de Zorgdijk in Pannerden</text:p>
            <text:p text:style-name="common-al">Zaaknummer WRIJVERG-2-40910</text:p>
            <text:p text:style-name="common-al">Datum: 20 oktober 2015</text:p>
            <text:p text:style-name="common-al"/>
            <text:p text:style-name="common-al">Watervergunning voor: aanleggen van een fietspad en plaatsen van een afvalbak.</text:p>
            <text:p text:style-name="common-al">Locatie: Lage Maat Westervoort</text:p>
            <text:p text:style-name="common-al">Zaaknummer WRIJVERG-2-40318</text:p>
            <text:p text:style-name="common-al">Datum: 27 oktober 2015</text:p>
            <text:p text:style-name="common-al"/>
            <text:p text:style-name="common-al">Watervergunning voor: het plaatsen van twee sleufsilo's.</text:p>
            <text:p text:style-name="common-al">Locatie: Dijkvak Bronkhorst dijkring 49 in Bronkhorst</text:p>
            <text:p text:style-name="common-al">Zaaknummer WRIJVERG-2-40496</text:p>
            <text:p text:style-name="common-al">Datum: 27 oktober 2015</text:p>
            <text:p text:style-name="common-al"/>
            <text:p text:style-name="common-al">Watervergunning voor: het leggen van glasvezelkabels.</text:p>
            <text:p text:style-name="common-al">Locatie: verbinding tussen Borculo en Vorden</text:p>
            <text:p text:style-name="common-al">Zaaknummer WRIJVERG-2-41382</text:p>
            <text:p text:style-name="common-al">Datum: 27 oktober 2015</text:p>
            <text:p text:style-name="common-al"/>
            <text:p text:style-name="common-al">Watervergunning voor: het planten van een houtsingel langs een watergang.</text:p>
            <text:p text:style-name="common-al">Locatie: Hagtweg 8 Aalten</text:p>
            <text:p text:style-name="common-al">Zaaknummer WRIJVERG-2-41894</text:p>
            <text:p text:style-name="common-al">Datum: 27 oktober 2015</text:p>
            <text:p text:style-name="common-al"/>
            <text:p text:style-name="common-al"/>
            <text:p text:style-name="common-al"/>
            <text:p text:style-name="common-al"/>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Aan wie richt u het bezwaarschrift? Uw bezwaarschrift richt u aan het college van dijkgraaf en heemraden van Waterschap Rijn en IJssel, Postbus 148, 7000 AC Doetinchem. Wat staat er in uw bezwaarschrift? 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
            <text:p text:style-name="common-al">U kunt de watervergunning op afspraak inzien op het kantoor van het Waterschap Rijn en IJssel, Liemersweg 2 in Doetinchem, op werkdagen van 9.00 uur tot 16.30 uur. </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jn en IJssel.</text:p>
            </table:table-cell>
            <table:table-cell office:value-type="string" table:style-name="header.C">
              <text:p text:style-name="headerright"><text:span text:style-name="nr">
                      Nr. 8663</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663</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663</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leende watervergunnin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05</meta:user-defined>
    <meta:user-defined meta:name="OVERHEIDop.publicationIssue">8663</meta:user-defined>
    <meta:user-defined meta:name="OVERHEIDop.WsbID/DC.identifier">wsb-2015-8663</meta:user-defined>
    <meta:user-defined meta:name="OVERHEID.Waterschap/DC.creator">Waterschap Rijn en IJssel</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6988</meta:user-defined>
    <meta:user-defined meta:name="OVERHEIDop.woonplaats">Lathum</meta:user-defined>
    <meta:user-defined meta:name="OVERHEIDop.straatnaam">Uurlingstraat</meta:user-defined>
    <meta:user-defined meta:name="OVERHEID.PostcodeHuisnummer/OVERHEIDop.postcodeHuisnummer">7108AG</meta:user-defined>
    <meta:user-defined meta:name="OVERHEIDop.woonplaats">Winterswijk Woold</meta:user-defined>
    <meta:user-defined meta:name="OVERHEIDop.straatnaam">Greversweg</meta:user-defined>
    <meta:user-defined meta:name="OVERHEID.PostcodeHuisnummer/OVERHEIDop.postcodeHuisnummer">7104</meta:user-defined>
    <meta:user-defined meta:name="OVERHEIDop.woonplaats">Winterswijk Meddo</meta:user-defined>
    <meta:user-defined meta:name="OVERHEIDop.straatnaam">Beerninkweg</meta:user-defined>
    <meta:user-defined meta:name="OVERHEID.PostcodeHuisnummer/OVERHEIDop.postcodeHuisnummer">7005</meta:user-defined>
    <meta:user-defined meta:name="OVERHEIDop.woonplaats">Doetinchem</meta:user-defined>
    <meta:user-defined meta:name="OVERHEIDop.straatnaam">Handelskade</meta:user-defined>
    <meta:user-defined meta:name="OVERHEID.PostcodeHuisnummer/OVERHEIDop.postcodeHuisnummer">7202CW 7</meta:user-defined>
    <meta:user-defined meta:name="OVERHEIDop.woonplaats">Zutphen</meta:user-defined>
    <meta:user-defined meta:name="OVERHEIDop.straatnaam">Sontstraat</meta:user-defined>
    <meta:user-defined meta:name="OVERHEID.PostcodeHuisnummer/OVERHEIDop.postcodeHuisnummer">6923SL 11</meta:user-defined>
    <meta:user-defined meta:name="OVERHEIDop.woonplaats">Groessen</meta:user-defined>
    <meta:user-defined meta:name="OVERHEIDop.straatnaam">Rijnstrangenweg</meta:user-defined>
    <meta:user-defined meta:name="OVERHEID.PostcodeHuisnummer/OVERHEIDop.postcodeHuisnummer">6911</meta:user-defined>
    <meta:user-defined meta:name="OVERHEIDop.woonplaats">Pannerden</meta:user-defined>
    <meta:user-defined meta:name="OVERHEIDop.straatnaam">Zorgdijk</meta:user-defined>
    <meta:user-defined meta:name="OVERHEID.PostcodeHuisnummer/OVERHEIDop.postcodeHuisnummer">6932AB 65</meta:user-defined>
    <meta:user-defined meta:name="OVERHEIDop.woonplaats">Westervoort</meta:user-defined>
    <meta:user-defined meta:name="OVERHEIDop.straatnaam">Lange Maat</meta:user-defined>
    <meta:user-defined meta:name="OVERHEID.PostcodeHuisnummer/OVERHEIDop.postcodeHuisnummer">7122JS 17</meta:user-defined>
    <meta:user-defined meta:name="OVERHEIDop.woonplaats">Aalten</meta:user-defined>
    <meta:user-defined meta:name="OVERHEIDop.straatnaam">Hagtweg</meta:user-defined>
    <meta:user-defined meta:name="OVERHEID.Waterschap/OVERHEID.authority">Waterschap Rijn en IJssel</meta:user-defined>
    <meta:user-defined meta:name="OVERHEIDgvop.Informatietype/DC.type">Beschikkingen | afhandeling</meta:user-defined>
    <meta:user-defined meta:name="OVERHEID.Waterschap/DCTERMS.publisher">Waterschap Rijn en IJssel</meta:user-defined>
    <meta:user-defined meta:name="xs:date/OVERHEIDop.startdatum">2015-11-05</meta:user-defined>
    <meta:user-defined meta:name="xs:date/OVERHEIDop.einddatum">2015-12-31</meta:user-defined>
    <meta:user-defined meta:name="OVERHEID.EPSG28992/DC.spatial">199624 443573</meta:user-defined>
    <meta:user-defined meta:name="OVERHEID.EPSG28992/DC.spatial">246088 441113</meta:user-defined>
    <meta:user-defined meta:name="OVERHEID.EPSG28992/DC.spatial">243223 447785</meta:user-defined>
    <meta:user-defined meta:name="OVERHEID.EPSG28992/DC.spatial">216903 441979</meta:user-defined>
    <meta:user-defined meta:name="OVERHEID.EPSG28992/DC.spatial">210696 463816</meta:user-defined>
    <meta:user-defined meta:name="OVERHEID.EPSG28992/DC.spatial">197884 437088</meta:user-defined>
    <meta:user-defined meta:name="OVERHEID.EPSG28992/DC.spatial">200187 433315</meta:user-defined>
    <meta:user-defined meta:name="OVERHEID.EPSG28992/DC.spatial">195417 440405</meta:user-defined>
    <meta:user-defined meta:name="OVERHEID.EPSG28992/DC.spatial">233315 432745</meta:user-defined>
    <meta:user-defined meta:name="OVERHEIDop.versieInformatie"/>
  </office:meta>
</office:document-meta>
</file>