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vaarverkeer Rotte voor aanbrengen geluidsschermen. </text:p>
      <text:section text:name="zakelijke-mededeling_id1-3-2" text:style-name="zakelijke-mededeling">
        <text:section text:name="zakelijke-mededeling-tekst_id1-3-2-1" text:style-name="zakelijke-mededeling-tekst">
          <text:section text:name="tekst_id1-3-2-1-1" text:style-name="tekst">
            <text:p text:style-name="last-al">In week 13 van 2015 krijgt het vaarverkeer in de Rotte te maken met een stremming. De stremming van de scheepvaart in de Rotte gedurende de werkzaamheden ter plaatse van het viaduct van de A20 nabij de T-splitsing met het Noorderkanaal over de Rotte, wordt gecommuniceerd door middel van verkeersborden langs de watergang. De werkzaamheden zijn gepland van 23 maart t/m 27 maart 2015. Gedurende deze periode is uit een oogpunt van veiligheid geen doorvaart mogelijk.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College van dijkgraaf en hoogheemraden van Schieland en de Krimpenerwaard Postbus 4059                                                   3006 AB  Rotterdam[plaat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6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vaarverkeer Rotte voor aanbrengen geluidsscher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66</meta:user-defined>
    <meta:user-defined meta:name="OVERHEIDop.WsbID/DC.identifier">wsb-2015-866</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02</meta:user-defined>
    <meta:user-defined meta:name="xs:date/OVERHEIDop.einddatum">2015-03-27</meta:user-defined>
    <meta:user-defined meta:name="OVERHEID.Gemeente/DC.spatial">Rotterdam</meta:user-defined>
    <meta:user-defined meta:name="OVERHEIDop.versieInformatie"/>
  </office:meta>
</office:document-meta>
</file>