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jectplan “Integrale kadeverbetering Molenkad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Integrale kadeverbetering Molenkade” vastgesteld. Daarbij is gelet op:</text:p>
            <text:list text:style-name="id1-3-2-1-1-3">
              <text:list-item text:style-override="id1-3-2-1-1-3-1">
                <text:number>1.</text:number>
                <text:p text:style-name="al">artikel 5.4 van de Waterwet;<text:span text:style-name="nadrukvet"/></text:p>
              </text:list-item>
              <text:list-item text:style-override="id1-3-2-1-1-3-2">
                <text:number>2.</text:number>
                <text:p text:style-name="al">de Inspraakverordening Waterschap Rivierenland 2010;<text:span text:style-name="nadrukvet"/></text:p>
              </text:list-item>
              <text:list-item text:style-override="id1-3-2-1-1-3-3">
                <text:number>3.</text:number>
                <text:p text:style-name="al">afdeling 3.4 van de Algemene wet bestuursrecht.<text:span text:style-name="nadrukvet"/></text:p>
              </text:list-item>
            </text:list>
            <text:p text:style-name="al">Het college heeft besloten het ontwerp-projectplan voor inspraak ter inzage te leggen. <text:span text:style-name="nadrukvet"/></text:p>
            <text:p text:style-name="al">
            <text:span text:style-name="nadrukvet"> </text:span>
          </text:p>
            <text:p text:style-name="al">
            <text:span text:style-name="nadrukvet">Inhoud ontwerp-projectplan “ Molenkade ”</text:span>
          </text:p>
            <text:p text:style-name="al">Op basis van het projectplan realiseert Waterschap Rivierenland de integrale kadeverbetering Molenkade. Deze kade nabij Groot Ammers is afgekeurd op stabiliteit en hoogt en wordt daarom vanaf de zomer 2016 tot 2019 versterkt. De kadeverbetering is het hoofddoel van het plan. Daarnaast wordt ook de hoofdwatergang verlegd en verbreed waardoor afwatering naar het nieuwe gemaal Graafland verbeterd worden en zal gemaal Achterland verwijderd worden. Naast de kadeverbetering en het verbeteren van de afwatering maken het aanleggen van een ecologische verbindingszone, natuurvriendelijke oevers en veilige fietsbypasses om de molens heen onderdeel uit van het project.</text:p>
            <text:p text:style-name="al"> </text:p>
            <text:p text:style-name="al">Voor de inhoud van het ontwerp-projectplan met bijbehorende documenten verwijzen wij u naar de stukken die ter inzage liggen (zie hieronder).  </text:p>
            <text:p text:style-name="al"> </text:p>
            <text:p text:style-name="al">
            <text:span text:style-name="nadrukvet">Voorlichtingsbijeenkomst </text:span>
          </text:p>
            <text:p text:style-name="al">Op woensdag 11 en 25 november en 9 december is tussen 15:00 uur en 17:00 uur in de bouwkeet op de hoek van de Kerkstraat en Graafland te Groot Ammers omgevingsmanager Len Hazeleger aanwezig om een mondelinge toelichting te geven. </text:p>
            <text:p text:style-name="al">
            <text:span text:style-name="nadrukvet"> </text:span>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vrijdag 6 november 2015 tot en met  donderdag 17 december 2015 tijdens kantooruren voor iedereen ter inzage in het kantoor van het waterschap, De Blomboogerd 1 in Tiel en tijdens openingstijden in de schilderswinkel van dhr. Slob, Kerkstraat 66 in Groot Ammers. </text:p>
            <text:p text:style-name="al"> </text:p>
            <text:p text:style-name="al">Het ontwerp-projectplan en bijlagen zijn digitaal te raadplegen via de website: <text:a xlink:href="http://www.waterschaprivierenland.nl/common/werk-in-uitvoering/verbetering-regionale-keringen/molenkade groot/molenkade-groot-ammers.html" xlink:type="simple">http://www.waterschaprivierenland.nl/common/werk-in-uitvoering/verbetering-regionale-keringen/molenkade groot/molenkade-groot-ammers.html</text:a> </text:p>
            <text:p text:style-name="al"> </text:p>
            <text:p text:style-name="al">
            <text:span text:style-name="nadrukvet">Reageren</text:span>
          </text:p>
            <text:p text:style-name="al">Tijdens de inzagetermijn kunnen belanghebbenden en inwoners mondeling, schriftelijk of digitaal reageren op het ontwerp-projectplan. </text:p>
            <text:p text:style-name="al"> </text:p>
            <text:p text:style-name="al">Voor een mondelinge zienswijze kunt u terecht bij Len Hazeleger (bereikbaar op telefoonnummer 0344-649255).  Bij afwezigheid van Len Hazeleger kunt u contact opnemen met het Projectsecretariaat van afdeling Plannen” (bereikbaar op telefoonnummer 0344-649 818).</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65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Integrale kadeverbetering Molenkade”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58</meta:user-defined>
    <meta:user-defined meta:name="OVERHEIDop.WsbID/DC.identifier">wsb-2015-8658</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ruimtelijk</meta:user-defined>
    <meta:user-defined meta:name="OVERHEID.Waterschap/DCTERMS.publisher">Waterschap Rivierenland</meta:user-defined>
    <meta:user-defined meta:name="OVERHEID.Gemeente/DC.spatial">Molenwaard</meta:user-defined>
    <meta:user-defined meta:name="OVERHEIDop.versieInformatie"/>
  </office:meta>
</office:document-meta>
</file>