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ntwerpprogrammabegroting 2016-2019 waterschap Vechtstromen</text:p>
      <text:section text:name="regeling_id1-3-2" text:style-name="regeling">
        <text:section text:name="aanhef_id1-3-2-1" text:style-name="aanhef"/>
        <text:section text:name="regeling-tekst_id1-3-2-2" text:style-name="regeling-tekst">
          <text:section text:name="tekst_id1-3-2-2-1" text:style-name="tekst">
            <text:p text:style-name="common-al">In de vergadering van 27 oktober 2015 heeft het dagelijks bestuur de programmabegroting 2016-2019 voor het waterschap Vechtstromen in ontwerp vastgesteld. De ontwerpprogramma­begroting bevat de beleidsvoornemens en de financiële vertaling daarvan voor de jaren 2016 tot en met 2019. Mede op grond van de vastgestelde programmabegroting worden de tarieven bepaald van de belastingen die het waterschap Vechtstromen vanaf 1 januari 2016 gaat heffen.</text:p>
            <text:p text:style-name="common-al">De ontwerpprogrammabegroting 2016-2019 en de bijhorende bijlagen treft u aan bij ‘Externe bijlagen’. De ontwerpprogrammabegroting 2016-2019 en de bijhorende bijlagen liggen met ingang van 9 november 2015 tot en met 23 november 2015 tijdens kantooruren ook ter inzage in de waterschapskantoren, Kooikersweg 1 te Almelo en Burgemeester Feithsingel 2 te Coevorden en zijn algemeen verkrijgbaar. </text:p>
            <text:p text:style-name="common-al">Voor meer informatie over de ontwerpprogrammabegroting 2016-2019 kunt u contact opnemen via het algemene telefoonnummer (088) 2203333.</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Vechtstromen.</text:p>
            </table:table-cell>
            <table:table-cell office:value-type="string" table:style-name="header.C">
              <text:p text:style-name="headerright"><text:span text:style-name="nr">
                      Nr. 8655</text:span><text:line-break/><text:date style:data-style-name="dag" text:fixed="true" text:date-value="2015-11-09"/><text:line-break/><text:date style:data-style-name="jaar" text:fixed="true" text:date-value="2015-11-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8655</text:span><text:date style:data-style-name="nicedate" text:fixed="true" text:date-value="2015-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8655</text:span><text:date style:data-style-name="nicedate" text:fixed="true" text:date-value="2015-1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programmabegroting 2016-2019 waterschap Vechtstromen</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11-09</meta:user-defined>
    <meta:user-defined meta:name="OVERHEIDop.publicationIssue">8655</meta:user-defined>
    <meta:user-defined meta:name="OVERHEIDop.WsbID/DC.identifier">wsb-2015-8655</meta:user-defined>
    <meta:user-defined meta:name="OVERHEID.Waterschap/DC.creator">Waterschap Vechtstromen</meta:user-defined>
    <meta:user-defined meta:name="OVERHEID.TaxonomieBeleidsagenda/OVERHEID.category">Financiën | Begroting</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7741GC 5</meta:user-defined>
    <meta:user-defined meta:name="OVERHEIDop.woonplaats">Coevorden</meta:user-defined>
    <meta:user-defined meta:name="OVERHEIDop.straatnaam">Kasteel</meta:user-defined>
    <meta:user-defined meta:name="OVERHEID.PostcodeHuisnummer/OVERHEIDop.postcodeHuisnummer">7607HM 23</meta:user-defined>
    <meta:user-defined meta:name="OVERHEIDop.woonplaats">Almelo</meta:user-defined>
    <meta:user-defined meta:name="OVERHEIDop.straatnaam">Marktplein</meta:user-defined>
    <meta:user-defined meta:name="OVERHEID.Waterschap/OVERHEID.authority">Waterschap Vechtstromen</meta:user-defined>
    <meta:user-defined meta:name="OVERHEIDgvop.Informatietype/DC.type">Overige overheidsinformatie</meta:user-defined>
    <meta:user-defined meta:name="OVERHEID.Waterschap/DCTERMS.publisher">Waterschap Vechtstromen</meta:user-defined>
    <meta:user-defined meta:name="OVERHEIDop.externeBijlage">exb-2015-29032</meta:user-defined>
    <meta:user-defined meta:name="OVERHEID.EPSG28992/DC.spatial">246619 520203</meta:user-defined>
    <meta:user-defined meta:name="OVERHEID.EPSG28992/DC.spatial">241977 486172</meta:user-defined>
    <meta:user-defined meta:name="OVERHEIDop.versieInformatie"/>
  </office:meta>
</office:document-meta>
</file>