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113 ingevolge de Keur waterschap Brabantse Delta 2015 voor het verwijderen van een (gedeelte van een) windhaag in beschermingszone A van de primaire waterkering P11, De Sabina Hendrica Buitendijk, ter hoogte van Mannesmannweg 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5UTP01113 bekend gemaakt op 2 november 2015 voor het verwijderen van een (gedeelte van een) windhaag in beschermingszone A van de primaire waterkering P11, De Sabina Hendrica Buitendijk, ter hoogte van Mannesmannweg 5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65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113 ingevolge de Keur waterschap Brabantse Delta 2015 voor het verwijderen van een (gedeelte van een) windhaag in beschermingszone A van de primaire waterkering P11, De Sabina Hendrica Buitendijk, ter hoogte van Mannesmannweg 5 te Heij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1</meta:user-defined>
    <meta:user-defined meta:name="OVERHEIDop.WsbID/DC.identifier">wsb-2015-86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9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L 3</meta:user-defined>
    <meta:user-defined meta:name="OVERHEIDop.woonplaats">Heijningen</meta:user-defined>
    <meta:user-defined meta:name="OVERHEIDop.straatnaam">Mannesman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2</meta:user-defined>
    <meta:user-defined meta:name="xs:date/OVERHEIDop.einddatum">2015-12-14</meta:user-defined>
    <meta:user-defined meta:name="OVERHEIDop.externeBijlage">exb-2015-29027</meta:user-defined>
    <meta:user-defined meta:name="OVERHEID.EPSG28992/DC.spatial">85505 408662</meta:user-defined>
    <meta:user-defined meta:name="OVERHEIDop.versieInformatie"/>
  </office:meta>
</office:document-meta>
</file>