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351 Verleende watervergunning leggen kabel nabij Warder 185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een waterloop wordt gekruist, nabij Warder 185 in Warder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5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5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5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351 Verleende watervergunning leggen kabel nabij Warder 185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50</meta:user-defined>
    <meta:user-defined meta:name="OVERHEIDop.WsbID/DC.identifier">wsb-2015-865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3PL 185</meta:user-defined>
    <meta:user-defined meta:name="OVERHEIDop.woonplaats">Warder</meta:user-defined>
    <meta:user-defined meta:name="OVERHEIDop.straatnaam">Ward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496 508223</meta:user-defined>
    <meta:user-defined meta:name="OVERHEIDop.versieInformatie"/>
  </office:meta>
</office:document-meta>
</file>