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6758 Verleende watervergunning aanleg dam met duiker Kwadijk 125A,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bij Kwadijk 125 A in Kwadijk. Vergunning verzonden op 29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49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4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4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6758 Verleende watervergunning aanleg dam met duiker Kwadijk 125A,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49</meta:user-defined>
    <meta:user-defined meta:name="OVERHEIDop.WsbID/DC.identifier">wsb-2015-864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1CH 122</meta:user-defined>
    <meta:user-defined meta:name="OVERHEIDop.woonplaats">Kwadijk</meta:user-defined>
    <meta:user-defined meta:name="OVERHEIDop.straatnaam">Kwa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830 504338</meta:user-defined>
    <meta:user-defined meta:name="OVERHEIDop.versieInformatie"/>
  </office:meta>
</office:document-meta>
</file>