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981 Verleende watervergunning verleggen waterloop, plaatsen beschoeiing Oosteinde,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waterloop en plaatsen van een beschoeiing bij Oosteinde 78 in Oosthuizen. Vergunning verzonden op 2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4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981 Verleende watervergunning verleggen waterloop, plaatsen beschoeiing Oosteinde,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48</meta:user-defined>
    <meta:user-defined meta:name="OVERHEIDop.WsbID/DC.identifier">wsb-2015-86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4ME 78</meta:user-defined>
    <meta:user-defined meta:name="OVERHEIDop.woonplaats">Oosthuizen</meta:user-defined>
    <meta:user-defined meta:name="OVERHEIDop.straatnaam">Oost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513 510274</meta:user-defined>
    <meta:user-defined meta:name="OVERHEIDop.versieInformatie"/>
  </office:meta>
</office:document-meta>
</file>