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575 Verleende watervergunning vervangen damwandbeschoeiing We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amwandbeschoeiing bij Westzijde 224 in Zaandam. Vergunning verzonden op 2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4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4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575 Verleende watervergunning vervangen damwandbeschoeiing We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8647</meta:user-defined>
    <meta:user-defined meta:name="OVERHEIDop.WsbID/DC.identifier">wsb-2015-86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GH 234</meta:user-defined>
    <meta:user-defined meta:name="OVERHEIDop.woonplaats">Zaandam</meta:user-defined>
    <meta:user-defined meta:name="OVERHEIDop.straatnaam">Westzij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415 495775</meta:user-defined>
    <meta:user-defined meta:name="OVERHEIDop.versieInformatie"/>
  </office:meta>
</office:document-meta>
</file>