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7188 Verleende watervergunning aanvulling op uitbreiden bedrijfshal Veerdijk,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aanvulling op het uitbreiden van een bedrijfshal in de waterkering bij Veerdijk 29 en 30 in Wormer. Vergunning verzonden op 29-10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646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646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646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7188 Verleende watervergunning aanvulling op uitbreiden bedrijfshal Veerdijk, 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8646</meta:user-defined>
    <meta:user-defined meta:name="OVERHEIDop.WsbID/DC.identifier">wsb-2015-864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531MS 29</meta:user-defined>
    <meta:user-defined meta:name="OVERHEIDop.woonplaats">Wormer</meta:user-defined>
    <meta:user-defined meta:name="OVERHEIDop.straatnaam">Veer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5298 500438</meta:user-defined>
    <meta:user-defined meta:name="OVERHEIDop.versieInformatie"/>
  </office:meta>
</office:document-meta>
</file>