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6826 Verleende watervergunning dempen waterloop Zuiderweg, verbreden waterloop Noorderweg,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bij Zuiderweg 2 en het verbreden van waterloop bij Noorderweg 114 in Wijdewormer. Vergunning verzonden op 29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45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4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4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6826 Verleende watervergunning dempen waterloop Zuiderweg, verbreden waterloop Noorderweg,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45</meta:user-defined>
    <meta:user-defined meta:name="OVERHEIDop.WsbID/DC.identifier">wsb-2015-864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56NR 2</meta:user-defined>
    <meta:user-defined meta:name="OVERHEIDop.woonplaats">Wijdewormer</meta:user-defined>
    <meta:user-defined meta:name="OVERHEIDop.straatnaam">Oosterdwar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594 501200</meta:user-defined>
    <meta:user-defined meta:name="OVERHEIDop.versieInformatie"/>
  </office:meta>
</office:document-meta>
</file>